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Sylfaen1" svg:font-family="Sylfaen" style:font-adornments="Standar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enlo Regular" svg:font-family="'Menlo Regula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2"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Italic" svg:font-family="Times-Italic"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ab-stops>
          <style:tab-stop style:position="0.499cm"/>
        </style:tab-stops>
      </style:paragraph-properties>
    </style:style>
    <style:style style:name="P7" style:family="paragraph" style:parent-style-name="Standard">
      <style:paragraph-properties fo:margin-top="0cm" fo:margin-bottom="0cm" fo:line-height="100%"/>
      <style:text-properties fo:color="#000000" style:font-name="Sylfaen" fo:font-size="12pt" fo:font-weight="bold" style:font-size-asian="12pt" style:font-weight-asian="bold" style:font-size-complex="12pt"/>
    </style:style>
    <style:style style:name="P8" style:family="paragraph" style:parent-style-name="Standard">
      <style:paragraph-properties fo:margin-top="0cm" fo:margin-bottom="0cm" fo:line-height="100%" fo:text-align="center" style:justify-single-word="false"/>
      <style:text-properties fo:color="#000000" style:font-name="Sylfaen" fo:font-size="12pt" fo:font-weight="bold" style:font-size-asian="12pt" style:font-weight-asian="bold" style:font-size-complex="12pt"/>
    </style:style>
    <style:style style:name="P9" style:family="paragraph" style:parent-style-name="Standard">
      <style:paragraph-properties fo:margin-top="0cm" fo:margin-bottom="0cm" fo:line-height="100%" fo:text-align="justify" style:justify-single-word="false"/>
      <style:text-properties fo:color="#000000" style:font-name="Sylfaen" fo:font-size="12pt" fo:font-weight="bold" style:font-size-asian="12pt" style:font-weight-asian="bold" style:font-size-complex="12pt"/>
    </style:style>
    <style:style style:name="P10" style:family="paragraph" style:parent-style-name="Standard">
      <style:paragraph-properties fo:margin-top="0cm" fo:margin-bottom="0cm" fo:line-height="100%" fo:text-align="justify" style:justify-single-word="false"/>
      <style:text-properties fo:color="#000000" style:font-name="Sylfaen" fo:font-size="12pt" fo:font-weight="bold" style:font-size-asian="12pt" style:font-weight-asian="bold" style:font-size-complex="12pt" style:font-weight-complex="bold"/>
    </style:style>
    <style:style style:name="P11" style:family="paragraph" style:parent-style-name="Standard">
      <style:paragraph-properties fo:margin-top="0cm" fo:margin-bottom="0cm" fo:line-height="100%"/>
      <style:text-properties fo:color="#000000" style:font-name="Sylfaen" fo:font-size="12pt" fo:font-weight="bold" style:font-size-asian="12pt" style:font-weight-asian="bold" style:font-name-complex="Sylfaen2" style:font-size-complex="12pt" style:font-weight-complex="bold"/>
    </style:style>
    <style:style style:name="P12" style:family="paragraph" style:parent-style-name="Standard">
      <style:paragraph-properties fo:margin-top="0cm" fo:margin-bottom="0cm" fo:line-height="100%" fo:text-align="center" style:justify-single-word="false"/>
      <style:text-properties fo:color="#000000" style:font-name="Sylfaen" fo:font-size="12pt" fo:font-weight="bold" style:font-size-asian="12pt" style:font-weight-asian="bold" style:font-name-complex="Sylfaen2" style:font-size-complex="12pt" style:font-weight-complex="bold"/>
    </style:style>
    <style:style style:name="P13" style:family="paragraph" style:parent-style-name="Standard">
      <style:paragraph-properties fo:margin-top="0cm" fo:margin-bottom="0cm" fo:line-height="100%" fo:text-align="center" style:justify-single-word="false"/>
      <style:text-properties fo:color="#000000" style:font-name="Sylfaen" fo:font-size="12pt" fo:font-weight="bold" style:font-size-asian="12pt" style:font-weight-asian="bold" style:font-name-complex="Times-Italic" style:font-size-complex="12pt" style:font-style-complex="italic"/>
    </style:style>
    <style:style style:name="P14" style:family="paragraph" style:parent-style-name="Standard">
      <style:paragraph-properties fo:margin-top="0cm" fo:margin-bottom="0cm" fo:line-height="100%"/>
      <style:text-properties fo:color="#000000" style:font-name="Sylfaen" fo:font-size="12pt" style:font-size-asian="12pt" style:font-name-complex="Sylfaen2"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color="#000000" style:font-name="Sylfaen" fo:font-size="12pt" style:font-size-asian="12pt" style:font-name-complex="Sylfaen2"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color="#000000" style:font-name="Sylfaen" fo:font-size="12pt" style:font-size-asian="12pt" style:font-name-complex="Sylfaen2" style:font-size-complex="12pt"/>
    </style:style>
    <style:style style:name="P17" style:family="paragraph" style:parent-style-name="Standard">
      <style:paragraph-properties fo:margin-top="0cm" fo:margin-bottom="0cm" fo:line-height="100%"/>
      <style:text-properties fo:color="#000000" style:font-name="Sylfaen" fo:font-size="12pt" style:font-size-asian="12pt" style:font-size-complex="12pt"/>
    </style:style>
    <style:style style:name="P18" style:family="paragraph" style:parent-style-name="Standard">
      <style:paragraph-properties fo:margin-top="0cm" fo:margin-bottom="0cm" fo:line-height="100%" fo:text-align="justify" style:justify-single-word="false"/>
      <style:text-properties fo:color="#000000" style:font-name="Sylfaen" fo:font-size="12pt" style:font-size-asian="12pt" style:font-size-complex="12pt"/>
    </style:style>
    <style:style style:name="P19" style:family="paragraph" style:parent-style-name="Standard">
      <style:paragraph-properties fo:margin-top="0cm" fo:margin-bottom="0cm" fo:line-height="100%" fo:text-align="justify" style:justify-single-word="false">
        <style:tab-stops>
          <style:tab-stop style:position="0.499cm"/>
        </style:tab-stops>
      </style:paragraph-properties>
      <style:text-properties fo:color="#000000" style:font-name="Sylfaen" fo:font-size="12pt" style:font-size-asian="12pt" style:font-name-complex="Calibri1" style:font-size-complex="12pt"/>
    </style:style>
    <style:style style:name="P20" style:family="paragraph" style:parent-style-name="Standard">
      <style:paragraph-properties fo:margin-top="0cm" fo:margin-bottom="0cm" fo:line-height="100%" fo:text-align="justify" style:justify-single-word="false"/>
      <style:text-properties fo:color="#000000" style:font-name="Sylfaen" fo:font-size="12pt" fo:font-style="italic" style:font-size-asian="12pt" style:font-style-asian="italic" style:font-name-complex="Times-Italic" style:font-size-complex="12pt" style:font-style-complex="italic"/>
    </style:style>
    <style:style style:name="P21" style:family="paragraph" style:parent-style-name="Standard">
      <style:paragraph-properties fo:margin-top="0cm" fo:margin-bottom="0cm" fo:line-height="100%" fo:text-align="center" style:justify-single-word="false" fo:break-before="page"/>
    </style:style>
    <style:style style:name="P22" style:family="paragraph" style:parent-style-name="Standard" style:master-page-name="Standard">
      <style:paragraph-properties fo:margin-top="0cm" fo:margin-bottom="0cm" fo:line-height="100%" fo:text-align="center" style:justify-single-word="false" style:page-number="auto"/>
    </style:style>
    <style:style style:name="P23" style:family="paragraph" style:parent-style-name="Standard">
      <style:paragraph-properties fo:margin-left="0cm" fo:margin-right="0cm" fo:margin-top="0cm" fo:margin-bottom="0cm" fo:line-height="100%" fo:text-indent="1.27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Sylfaen" fo:font-size="12pt"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Sylfaen" fo:font-size="12pt" style:font-size-asian="12pt" style:font-name-complex="Times-Italic" style:font-size-complex="12pt" style:font-style-complex="italic"/>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Sylfaen" fo:font-size="12pt" style:font-size-asian="12pt" style:font-name-complex="Times-Roman" style:font-size-complex="12pt"/>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Sylfaen" fo:font-size="12pt" style:font-size-asian="12pt" style:font-name-complex="Sylfaen2" style:font-size-complex="12pt"/>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Sylfaen" fo:font-size="12pt" style:font-size-asian="12pt" style:font-name-complex="Sylfaen2" style:font-size-complex="12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Sylfaen" fo:font-size="12pt" fo:font-style="italic" fo:font-weight="bold" style:font-size-asian="12pt" style:font-style-asian="italic" style:font-weight-asian="bold" style:font-name-complex="Sylfaen2" style:font-size-complex="12pt" style:font-weight-complex="bold"/>
    </style:style>
    <style:style style:name="P31" style:family="paragraph" style:parent-style-name="Standard">
      <style:paragraph-properties fo:margin-left="0cm" fo:margin-right="0cm" fo:margin-top="0cm" fo:margin-bottom="0cm" fo:line-height="100%" fo:text-indent="1.27cm" style:auto-text-indent="false"/>
      <style:text-properties fo:color="#000000" style:font-name="Sylfaen" fo:font-size="12pt" fo:font-weight="bold" style:font-size-asian="12pt" style:font-weight-asian="bold" style:font-size-complex="12pt"/>
    </style:style>
    <style:style style:name="P32"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Sylfaen" fo:font-size="12pt" fo:font-weight="bold" style:font-size-asian="12pt" style:font-weight-asian="bold" style:font-size-complex="12pt"/>
    </style:style>
    <style:style style:name="P33"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Sylfaen" fo:font-size="12pt" fo:font-weight="bold" style:font-size-asian="12pt" style:font-weight-asian="bold" style:font-name-complex="Sylfaen2" style:font-size-complex="12pt" style:font-weight-complex="bold"/>
    </style:style>
    <style:style style:name="P34"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Sylfaen" style:font-name-complex="Sylfaen2"/>
    </style:style>
    <style:style style:name="P35" style:family="paragraph" style:parent-style-name="Standard">
      <style:paragraph-properties fo:margin-left="0cm" fo:margin-right="0cm" fo:line-height="100%" fo:text-align="justify" style:justify-single-word="false" fo:text-indent="1.27cm" style:auto-text-indent="false"/>
      <style:text-properties fo:color="#000000" style:font-name="Sylfaen" fo:font-size="12pt" fo:font-weight="bold" style:font-size-asian="12pt" style:font-weight-asian="bold" style:font-name-complex="Sylfaen2" style:font-size-complex="12pt" style:font-weight-complex="bold"/>
    </style:style>
    <style:style style:name="P36" style:family="paragraph" style:parent-style-name="Standard">
      <style:paragraph-properties fo:margin-left="0cm" fo:margin-right="0cm" fo:line-height="100%" fo:text-align="justify" style:justify-single-word="false" fo:text-indent="1.27cm" style:auto-text-indent="false"/>
      <style:text-properties fo:color="#000000" style:font-name="Sylfaen" fo:font-size="12pt" style:font-size-asian="12pt" style:font-name-complex="Sylfaen2" style:font-size-complex="12pt" style:font-weight-complex="bold"/>
    </style:style>
    <style:style style:name="P37" style:family="paragraph" style:parent-style-name="Standard">
      <style:paragraph-properties fo:margin-left="0cm" fo:margin-right="0cm" fo:line-height="100%" fo:text-align="justify" style:justify-single-word="false" fo:text-indent="1.27cm" style:auto-text-indent="false"/>
    </style:style>
    <style:style style:name="P3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Sylfaen" fo:font-size="12pt" style:font-size-asian="12pt" style:font-size-complex="12pt"/>
    </style:style>
    <style:style style:name="P40"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41"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0" style:font-name="Sylfaen" fo:font-size="12pt" style:font-size-asian="12pt" style:font-size-complex="12pt"/>
    </style:style>
    <style:style style:name="P42" style:family="paragraph" style:parent-style-name="Standard">
      <style:paragraph-properties fo:margin-left="0cm" fo:margin-right="0cm" fo:margin-top="0cm" fo:margin-bottom="0cm" fo:line-height="100%" fo:text-align="justify" style:justify-single-word="false" fo:text-indent="1.245cm" style:auto-text-indent="false"/>
    </style:style>
    <style:style style:name="P43" style:family="paragraph" style:parent-style-name="Standard">
      <style:paragraph-properties fo:margin-left="0cm" fo:margin-right="0cm" fo:margin-top="0cm" fo:margin-bottom="0cm" fo:line-height="100%" fo:text-align="justify" style:justify-single-word="false" fo:text-indent="1.245cm" style:auto-text-indent="false"/>
      <style:text-properties fo:color="#000000" style:font-name="Sylfaen" fo:font-size="12pt" fo:font-weight="bold" style:font-size-asian="12pt" style:font-weight-asian="bold" style:font-name-complex="Sylfaen2" style:font-size-complex="12pt"/>
    </style:style>
    <style:style style:name="P44" style:family="paragraph" style:parent-style-name="Standard">
      <style:paragraph-properties fo:margin-left="1.245cm" fo:margin-right="0cm" fo:margin-top="0cm" fo:margin-bottom="0cm" fo:line-height="100%" fo:text-align="justify" style:justify-single-word="false" fo:text-indent="0cm" style:auto-text-indent="false"/>
    </style:style>
    <style:style style:name="P45" style:family="paragraph" style:parent-style-name="Standard">
      <style:paragraph-properties fo:margin-left="2.54cm" fo:margin-right="0cm" fo:margin-top="0cm" fo:margin-bottom="0cm" fo:line-height="100%" fo:text-indent="1.27cm" style:auto-text-indent="false"/>
    </style:style>
    <style:style style:name="P46" style:family="paragraph" style:parent-style-name="Standard">
      <style:paragraph-properties fo:margin-left="0cm" fo:margin-right="0cm" fo:margin-top="0cm" fo:margin-bottom="0cm" fo:line-height="100%" fo:text-align="justify" style:justify-single-word="false" fo:text-indent="1.429cm" style:auto-text-indent="false"/>
    </style:style>
    <style:style style:name="P47" style:family="paragraph" style:parent-style-name="Standard">
      <style:paragraph-properties fo:margin-left="0cm" fo:margin-right="0cm" fo:margin-top="0cm" fo:margin-bottom="0cm" fo:line-height="100%" fo:text-align="justify" style:justify-single-word="false" fo:text-indent="0.508cm" style:auto-text-indent="false"/>
    </style:style>
    <style:style style:name="P48" style:family="paragraph" style:parent-style-name="Standard">
      <style:paragraph-properties fo:margin-left="0cm" fo:margin-right="0cm" fo:margin-top="0cm" fo:margin-bottom="0cm" fo:line-height="100%" fo:text-align="justify" style:justify-single-word="false" fo:text-indent="0.499cm" style:auto-text-indent="false"/>
    </style:style>
    <style:style style:name="P49"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50" style:family="paragraph" style:parent-style-name="Colorful_20_List_20_-_20_Accent_20_11">
      <style:paragraph-properties fo:margin-left="0cm" fo:margin-right="0cm" fo:margin-top="0cm" fo:margin-bottom="0cm" fo:line-height="100%" fo:text-indent="0cm" style:auto-text-indent="false"/>
      <style:text-properties fo:color="#000000" style:font-name="Sylfaen" fo:font-size="12pt" fo:font-weight="bold" style:font-size-asian="12pt" style:font-weight-asian="bold" style:font-size-complex="12pt"/>
    </style:style>
    <style:style style:name="P51" style:family="paragraph" style:parent-style-name="Colorful_20_List_20_-_20_Accent_20_11">
      <style:paragraph-properties fo:margin-left="0cm" fo:margin-right="0cm" fo:margin-top="0cm" fo:margin-bottom="0cm" fo:line-height="100%" fo:text-align="justify" style:justify-single-word="false" fo:text-indent="0cm" style:auto-text-indent="false"/>
      <style:text-properties fo:color="#000000" style:font-name="Sylfaen" fo:font-size="12pt" fo:font-weight="bold" style:font-size-asian="12pt" style:font-weight-asian="bold" style:font-size-complex="12pt"/>
    </style:style>
    <style:style style:name="P52" style:family="paragraph" style:parent-style-name="Colorful_20_List_20_-_20_Accent_20_11">
      <style:paragraph-properties fo:margin-left="0cm" fo:margin-right="0cm" fo:margin-top="0cm" fo:margin-bottom="0cm" fo:line-height="100%" fo:text-align="center" style:justify-single-word="false" fo:text-indent="0cm" style:auto-text-indent="false"/>
      <style:text-properties fo:color="#000000" style:font-name="Sylfaen" fo:font-size="12pt" fo:font-weight="bold" style:font-size-asian="12pt" style:font-weight-asian="bold" style:font-size-complex="12pt"/>
    </style:style>
    <style:style style:name="P53" style:family="paragraph" style:parent-style-name="Colorful_20_List_20_-_20_Accent_20_11">
      <style:paragraph-properties fo:margin-left="0cm" fo:margin-right="0cm" fo:margin-top="0cm" fo:margin-bottom="0cm" fo:line-height="100%" fo:text-indent="0cm" style:auto-text-indent="false"/>
    </style:style>
    <style:style style:name="P54" style:family="paragraph" style:parent-style-name="Colorful_20_List_20_-_20_Accent_20_11">
      <style:paragraph-properties fo:margin-left="0cm" fo:margin-right="0cm" fo:margin-top="0cm" fo:margin-bottom="0cm" fo:line-height="100%" fo:text-align="center" style:justify-single-word="false" fo:text-indent="0cm" style:auto-text-indent="false"/>
    </style:style>
    <style:style style:name="P55" style:family="paragraph" style:parent-style-name="Colorful_20_List_20_-_20_Accent_20_11">
      <style:paragraph-properties fo:margin-left="0cm" fo:margin-right="0cm" fo:margin-top="0cm" fo:margin-bottom="0cm" fo:line-height="100%" fo:text-align="justify" style:justify-single-word="false" fo:text-indent="1.27cm" style:auto-text-indent="false"/>
    </style:style>
    <style:style style:name="P56" style:family="paragraph" style:parent-style-name="Colorful_20_List_20_-_20_Accent_20_11">
      <style:paragraph-properties fo:margin-left="0cm" fo:margin-right="0cm" fo:margin-top="0cm" fo:margin-bottom="0cm" fo:line-height="100%" fo:text-align="justify" style:justify-single-word="false" fo:text-indent="1.27cm" style:auto-text-indent="false"/>
      <style:text-properties fo:color="#000000" style:font-name="Sylfaen" fo:font-size="12pt" style:font-size-asian="12pt" style:font-size-complex="12pt"/>
    </style:style>
    <style:style style:name="P57" style:family="paragraph" style:parent-style-name="Colorful_20_List_20_-_20_Accent_20_11">
      <style:paragraph-properties fo:margin-left="0cm" fo:margin-right="0cm" fo:margin-top="0cm" fo:margin-bottom="0cm" fo:line-height="100%" fo:text-align="justify" style:justify-single-word="false" fo:text-indent="1.27cm" style:auto-text-indent="false"/>
      <style:text-properties fo:color="#000000" style:font-name="Sylfaen" fo:font-size="12pt" fo:font-weight="bold" style:font-size-asian="12pt" style:font-weight-asian="bold" style:font-size-complex="12pt"/>
    </style:style>
    <style:style style:name="P58" style:family="paragraph" style:parent-style-name="List_20_Paragraph">
      <style:paragraph-properties fo:line-height="100%" fo:text-align="justify" style:justify-single-word="false"/>
    </style:style>
    <style:style style:name="P59" style:family="paragraph" style:parent-style-name="List_20_Paragraph" style:list-style-name="WWNum40">
      <style:paragraph-properties fo:margin-top="0cm" fo:margin-bottom="0cm" fo:line-height="100%" fo:text-align="justify" style:justify-single-word="false"/>
    </style:style>
    <style:style style:name="P60" style:family="paragraph" style:parent-style-name="List_20_Paragraph">
      <style:paragraph-properties fo:margin-left="0cm" fo:margin-right="0cm" fo:margin-top="0cm" fo:margin-bottom="0cm" fo:line-height="100%" fo:text-align="justify" style:justify-single-word="false" fo:text-indent="1.27cm" style:auto-text-indent="false"/>
    </style:style>
    <style:style style:name="P61" style:family="paragraph" style:parent-style-name="List_20_Paragraph">
      <style:paragraph-properties fo:margin-left="0cm" fo:margin-right="0cm" fo:margin-top="0cm" fo:margin-bottom="0cm" fo:line-height="100%" fo:text-align="justify" style:justify-single-word="false" fo:text-indent="1.27cm" style:auto-text-indent="false"/>
      <style:text-properties fo:color="#000000" style:font-name="Sylfaen" fo:font-size="12pt" fo:language="ka" fo:country="GE" style:font-size-asian="12pt" style:font-size-complex="12pt"/>
    </style:style>
    <style:style style:name="P62" style:family="paragraph" style:parent-style-name="List_20_Paragraph">
      <style:paragraph-properties fo:margin-left="0cm" fo:margin-right="0cm" fo:margin-top="0cm" fo:margin-bottom="0cm" fo:line-height="100%" fo:text-align="justify" style:justify-single-word="false" fo:text-indent="1.249cm" style:auto-text-indent="false"/>
    </style:style>
    <style:style style:name="P63"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P64" style:family="paragraph" style:parent-style-name="abzacixml">
      <style:paragraph-properties fo:margin-top="0.049cm" fo:margin-bottom="0.049cm" fo:text-align="justify" style:justify-single-word="false"/>
      <style:text-properties fo:color="#000000" style:font-name="Sylfaen" style:font-name-complex="Sylfaen2"/>
    </style:style>
    <style:style style:name="P65" style:family="paragraph" style:parent-style-name="abzacixml">
      <style:paragraph-properties fo:margin-top="0.049cm" fo:margin-bottom="0.049cm" fo:text-align="justify" style:justify-single-word="false"/>
      <style:text-properties fo:color="#000000" style:font-name="Sylfaen" style:font-name-complex="Sylfaen2" style:font-weight-complex="bold"/>
    </style:style>
    <style:style style:name="P66" style:family="paragraph" style:parent-style-name="abzacixml">
      <style:paragraph-properties fo:margin-top="0.049cm" fo:margin-bottom="0.049cm" fo:text-align="justify" style:justify-single-word="false"/>
      <style:text-properties fo:color="#000000" style:font-name="Sylfaen"/>
    </style:style>
    <style:style style:name="P67" style:family="paragraph" style:parent-style-name="abzacixml">
      <style:paragraph-properties fo:margin-top="0.049cm" fo:margin-bottom="0.049cm" fo:text-align="justify" style:justify-single-word="false"/>
    </style:style>
    <style:style style:name="P68" style:family="paragraph" style:parent-style-name="abzacixml">
      <style:paragraph-properties fo:margin-left="0cm" fo:margin-right="0cm" fo:margin-top="0.049cm" fo:margin-bottom="0.049cm" fo:text-align="justify" style:justify-single-word="false" fo:text-indent="1.27cm" style:auto-text-indent="false"/>
      <style:text-properties fo:color="#000000" style:font-name="Sylfaen" style:font-name-complex="Sylfaen2"/>
    </style:style>
    <style:style style:name="P69" style:family="paragraph" style:parent-style-name="abzacixml">
      <style:paragraph-properties fo:margin-left="0cm" fo:margin-right="0cm" fo:margin-top="0.049cm" fo:margin-bottom="0.049cm" fo:text-align="justify" style:justify-single-word="false" fo:text-indent="1.27cm" style:auto-text-indent="false"/>
      <style:text-properties fo:color="#000000" style:font-name="Sylfaen"/>
    </style:style>
    <style:style style:name="P70" style:family="paragraph" style:parent-style-name="abzacixml">
      <style:paragraph-properties fo:margin-left="0cm" fo:margin-right="0cm" fo:margin-top="0.049cm" fo:margin-bottom="0.049cm" fo:text-align="justify" style:justify-single-word="false" fo:text-indent="1.27cm" style:auto-text-indent="false"/>
    </style:style>
    <style:style style:name="P71" style:family="paragraph" style:parent-style-name="abzacixml">
      <style:paragraph-properties fo:margin-left="0cm" fo:margin-right="0cm" fo:margin-top="0.049cm" fo:margin-bottom="0.049cm" fo:text-align="justify" style:justify-single-word="false" fo:text-indent="1.245cm" style:auto-text-indent="false"/>
      <style:text-properties fo:color="#000000" style:font-name="Sylfaen"/>
    </style:style>
    <style:style style:name="P72" style:family="paragraph" style:parent-style-name="abzacixml">
      <style:paragraph-properties fo:margin-left="0cm" fo:margin-right="0cm" fo:margin-top="0.049cm" fo:margin-bottom="0.049cm" fo:text-align="justify" style:justify-single-word="false" fo:text-indent="1.245cm" style:auto-text-indent="false"/>
    </style:style>
    <style:style style:name="P73" style:family="paragraph" style:parent-style-name="muxlixml">
      <style:paragraph-properties fo:margin-top="0.049cm" fo:margin-bottom="0.049cm" fo:text-align="justify" style:justify-single-word="false">
        <style:tab-stops>
          <style:tab-stop style:position="0.499cm"/>
        </style:tab-stops>
      </style:paragraph-properties>
    </style:style>
    <style:style style:name="P74" style:family="paragraph" style:parent-style-name="muxlixml">
      <style:paragraph-properties fo:margin-top="0.049cm" fo:margin-bottom="0.049cm" fo:text-align="justify" style:justify-single-word="false"/>
      <style:text-properties fo:color="#000000" style:font-name="Sylfaen" fo:font-weight="bold" style:font-weight-asian="bold"/>
    </style:style>
    <style:style style:name="P75" style:family="paragraph" style:parent-style-name="muxlixml">
      <style:paragraph-properties fo:margin-left="0cm" fo:margin-right="0cm" fo:margin-top="0.049cm" fo:margin-bottom="0.049cm" fo:text-align="justify" style:justify-single-word="false" fo:text-indent="1.27cm" style:auto-text-indent="false"/>
    </style:style>
    <style:style style:name="P76" style:family="paragraph" style:parent-style-name="muxlixml">
      <style:paragraph-properties fo:margin-left="0cm" fo:margin-right="0cm" fo:margin-top="0.049cm" fo:margin-bottom="0.049cm" fo:text-align="justify" style:justify-single-word="false" fo:text-indent="1.27cm" style:auto-text-indent="false"/>
      <style:text-properties fo:color="#000000" style:font-name="Sylfaen"/>
    </style:style>
    <style:style style:name="P77" style:family="paragraph" style:parent-style-name="annotation_20_text">
      <style:paragraph-properties fo:margin-left="0cm" fo:margin-right="0cm" fo:margin-top="0cm" fo:margin-bottom="0cm" fo:text-align="justify" style:justify-single-word="false" fo:text-indent="1.27cm" style:auto-text-indent="false"/>
    </style:style>
    <style:style style:name="P78" style:family="paragraph" style:parent-style-name="Heading_20_2">
      <style:paragraph-properties fo:margin-left="0cm" fo:margin-right="0cm" fo:margin-top="0cm" fo:margin-bottom="0cm" fo:line-height="100%" fo:text-indent="1.27cm" style:auto-text-indent="false"/>
      <style:text-properties fo:color="#000000" style:font-name="Sylfaen" fo:font-size="12pt" style:font-size-asian="12pt" style:font-name-complex="Sylfaen2" style:font-size-complex="12pt"/>
    </style:style>
    <style:style style:name="P79" style:family="paragraph" style:parent-style-name="Heading_20_2">
      <style:paragraph-properties fo:margin-left="0cm" fo:margin-right="0cm" fo:margin-top="0cm" fo:margin-bottom="0cm" fo:line-height="100%" fo:text-indent="1.27cm" style:auto-text-indent="false"/>
    </style:style>
    <style:style style:name="T1" style:family="text">
      <style:text-properties fo:color="#000000" style:font-name="Sylfaen"/>
    </style:style>
    <style:style style:name="T2" style:family="text">
      <style:text-properties fo:color="#000000" style:font-name="Sylfaen" fo:font-size="12pt" style:font-size-asian="12pt" style:font-size-complex="12pt"/>
    </style:style>
    <style:style style:name="T3" style:family="text">
      <style:text-properties fo:color="#000000" style:font-name="Sylfaen" fo:font-size="12pt" style:font-size-asian="12pt" style:font-size-complex="12pt" style:font-weight-complex="bold"/>
    </style:style>
    <style:style style:name="T4" style:family="text">
      <style:text-properties fo:color="#000000" style:font-name="Sylfaen" fo:font-size="12pt" style:font-size-asian="12pt" style:font-name-complex="Sylfaen2" style:font-size-complex="12pt"/>
    </style:style>
    <style:style style:name="T5" style:family="text">
      <style:text-properties fo:color="#000000" style:font-name="Sylfaen" fo:font-size="12pt" style:font-size-asian="12pt" style:font-name-complex="Sylfaen2" style:font-size-complex="12pt" style:font-weight-complex="bold"/>
    </style:style>
    <style:style style:name="T6" style:family="text">
      <style:text-properties fo:color="#000000" style:font-name="Sylfaen" fo:font-size="12pt" style:font-size-asian="12pt" style:font-name-complex="Times-Italic" style:font-size-complex="12pt" style:font-style-complex="italic"/>
    </style:style>
    <style:style style:name="T7" style:family="text">
      <style:text-properties fo:color="#000000" style:font-name="Sylfaen" fo:font-size="12pt" style:font-size-asian="12pt" style:language-asian="ka" style:country-asian="GE" style:font-name-complex="Calibri1" style:font-size-complex="12pt"/>
    </style:style>
    <style:style style:name="T8" style:family="text">
      <style:text-properties fo:color="#000000" style:font-name="Sylfaen" fo:font-size="12pt" style:font-size-asian="12pt" style:language-asian="ka" style:country-asian="GE" style:font-size-complex="12pt"/>
    </style:style>
    <style:style style:name="T9" style:family="text">
      <style:text-properties fo:color="#000000" style:font-name="Sylfaen" fo:font-size="12pt" style:font-size-asian="12pt" style:language-asian="ka" style:country-asian="GE" style:font-name-complex="Sylfaen2" style:font-size-complex="12pt"/>
    </style:style>
    <style:style style:name="T10" style:family="text">
      <style:text-properties fo:color="#000000" style:font-name="Sylfaen" fo:font-size="12pt" style:font-size-asian="12pt" style:font-name-complex="Times-Roman" style:font-size-complex="12pt"/>
    </style:style>
    <style:style style:name="T11" style:family="text">
      <style:text-properties fo:color="#000000" style:font-name="Sylfaen" fo:font-size="12pt" fo:font-weight="bold" style:font-size-asian="12pt" style:font-weight-asian="bold" style:font-size-complex="12pt"/>
    </style:style>
    <style:style style:name="T12" style:family="text">
      <style:text-properties fo:color="#000000" style:font-name="Sylfaen" fo:font-size="12pt" fo:font-weight="bold" style:font-size-asian="12pt" style:font-weight-asian="bold" style:font-size-complex="12pt" style:font-weight-complex="bold"/>
    </style:style>
    <style:style style:name="T13" style:family="text">
      <style:text-properties fo:color="#000000" style:font-name="Sylfaen" fo:font-size="12pt" fo:font-weight="bold" style:font-size-asian="12pt" style:font-weight-asian="bold" style:font-name-complex="Sylfaen2" style:font-size-complex="12pt"/>
    </style:style>
    <style:style style:name="T14" style:family="text">
      <style:text-properties fo:color="#000000" style:font-name="Sylfaen" fo:font-size="12pt" fo:font-weight="bold" style:font-size-asian="12pt" style:font-weight-asian="bold" style:font-name-complex="Sylfaen2" style:font-size-complex="12pt" style:font-weight-complex="bold"/>
    </style:style>
    <style:style style:name="T15" style:family="text">
      <style:text-properties fo:color="#000000" style:font-name="Sylfaen" fo:font-size="12pt" fo:font-weight="bold" style:font-size-asian="12pt" style:font-weight-asian="bold" style:font-name-complex="Times-Italic" style:font-size-complex="12pt" style:font-style-complex="italic"/>
    </style:style>
    <style:style style:name="T16" style:family="text">
      <style:text-properties fo:color="#000000" style:font-name="Sylfaen" fo:font-size="12pt" fo:font-weight="bold" style:font-size-asian="12pt" style:language-asian="ka" style:country-asian="GE" style:font-weight-asian="bold" style:font-name-complex="Sylfaen2" style:font-size-complex="12pt"/>
    </style:style>
    <style:style style:name="T17" style:family="text">
      <style:text-properties fo:color="#000000" style:font-name="Sylfaen" fo:font-size="12pt" fo:font-weight="bold" style:font-size-asian="12pt" style:language-asian="ka" style:country-asian="GE" style:font-weight-asian="bold" style:font-size-complex="12pt"/>
    </style:style>
    <style:style style:name="T18" style:family="text">
      <style:text-properties fo:color="#000000" style:font-name="Sylfaen" fo:font-size="12pt" fo:language="ka" fo:country="GE" style:font-size-asian="12pt" style:font-size-complex="12pt"/>
    </style:style>
    <style:style style:name="T19" style:family="text">
      <style:text-properties fo:color="#000000" style:font-name="Sylfaen" fo:font-size="12pt" fo:language="ka" fo:country="GE" style:font-size-asian="12pt" style:font-name-complex="Sylfaen2" style:font-size-complex="12pt"/>
    </style:style>
    <style:style style:name="T20" style:family="text">
      <style:text-properties fo:color="#000000" style:font-name="Sylfaen" fo:font-size="12pt" fo:language="ka" fo:country="GE" fo:font-weight="bold" style:font-size-asian="12pt" style:font-weight-asian="bold" style:font-size-complex="12pt"/>
    </style:style>
    <style:style style:name="T21" style:family="text">
      <style:text-properties fo:color="#000000" style:font-name="Sylfaen" fo:font-size="12pt" fo:font-style="italic" style:font-size-asian="12pt" style:font-style-asian="italic" style:font-name-complex="Times-Italic" style:font-size-complex="12pt" style:font-style-complex="italic"/>
    </style:style>
    <style:style style:name="T22" style:family="text">
      <style:text-properties fo:color="#000000" style:font-name="Sylfaen" fo:font-size="12pt" style:letter-kerning="true" style:font-size-asian="12pt" style:font-size-complex="12pt"/>
    </style:style>
    <style:style style:name="T23" style:family="text">
      <style:text-properties fo:color="#000000" style:font-name="Sylfaen" fo:font-size="12pt" style:text-underline-style="none" fo:font-weight="bold" style:font-size-asian="12pt" style:font-weight-asian="bold" style:font-name-complex="Sylfaen2" style:font-size-complex="12pt"/>
    </style:style>
    <style:style style:name="T24" style:family="text">
      <style:text-properties fo:color="#000000" style:font-name="Sylfaen" fo:font-size="12pt" style:text-underline-style="none" fo:font-weight="bold" style:font-size-asian="12pt" style:font-weight-asian="bold" style:font-size-complex="12pt"/>
    </style:style>
    <style:style style:name="T25" style:family="text">
      <style:text-properties fo:color="#000000" style:font-name="Sylfaen" style:font-name-complex="Sylfaen2"/>
    </style:style>
    <style:style style:name="T26" style:family="text">
      <style:text-properties fo:color="#000000" style:font-name="Sylfaen" style:font-name-complex="Sylfaen2" style:font-weight-complex="bold"/>
    </style:style>
    <style:style style:name="T27" style:family="text">
      <style:text-properties fo:color="#000000" style:font-name="Sylfaen" fo:font-weight="bold" style:font-weight-asian="bold"/>
    </style:style>
    <style:style style:name="T28" style:family="text">
      <style:text-properties fo:color="#000000" style:font-name="Sylfaen" fo:font-weight="bold" style:font-weight-asian="bold" style:font-name-complex="Sylfaen2"/>
    </style:style>
    <style:style style:name="T29" style:family="text">
      <style:text-properties fo:color="#000000" style:font-name="Sylfaen" fo:font-weight="bold" style:font-weight-asian="bold" style:font-name-complex="Sylfaen2" style:font-weight-complex="bold"/>
    </style:style>
    <style:style style:name="T30" style:family="text">
      <style:text-properties fo:color="#000000" style:font-name="Sylfaen" style:text-underline-style="none" fo:font-weight="bold" style:font-weight-asian="bold"/>
    </style:style>
    <style:style style:name="T31" style:family="text">
      <style:text-properties fo:color="#000000" style:font-name="Sylfaen" style:text-underline-style="none" fo:font-weight="bold" style:font-weight-asian="bold" style:font-name-complex="Sylfaen2"/>
    </style:style>
    <style:style style:name="T32" style:family="text">
      <style:text-properties fo:color="#000000" style:font-name="Sylfaen" style:language-asian="ka" style:country-asian="GE"/>
    </style:style>
    <style:style style:name="T33" style:family="text">
      <style:text-properties fo:color="#000000" style:font-name="Verdana" fo:font-size="12pt" style:font-size-asian="12pt" style:font-size-complex="12pt"/>
    </style:style>
    <style:style style:name="T34" style:family="text">
      <style:text-properties fo:color="#000000" style:text-line-through-style="solid" style:font-name="Sylfaen" fo:font-size="12pt" style:font-size-asian="12pt" style:font-name-complex="Sylfaen2" style:font-size-complex="12pt" style:font-weight-complex="bold"/>
    </style:style>
    <style:style style:name="T35" style:family="text">
      <style:text-properties fo:color="#000000" style:text-line-through-style="solid" style:font-name="Sylfaen" fo:font-size="12pt" style:text-underline-style="solid" style:text-underline-width="auto" style:text-underline-color="font-color" style:font-size-asian="12pt" style:font-name-complex="Sylfaen2" style:font-size-complex="12pt" style:font-weight-complex="bold"/>
    </style:style>
    <style:style style:name="T36" style:family="text">
      <style:text-properties fo:color="#000000" style:text-position="super 58%" style:font-name="Sylfaen" fo:font-size="12pt" style:font-size-asian="12pt" style:language-asian="ka" style:country-asian="GE" style:font-size-complex="12pt"/>
    </style:style>
    <style:style style:name="T37" style:family="text">
      <style:text-properties fo:color="#000000" style:text-position="super 58%" style:font-name="Sylfaen" fo:font-size="12pt" style:font-size-asian="12pt" style:font-name-complex="Sylfaen2" style:font-size-complex="12pt" style:font-weight-complex="bold"/>
    </style:style>
    <style:style style:name="T38" style:family="text">
      <style:text-properties style:font-name="Sylfaen" style:font-name-complex="Sylfaen2"/>
    </style:style>
    <style:style style:name="T39" style:family="text">
      <style:text-properties style:font-name="Sylfaen" style:language-asian="ka" style:country-asian="GE"/>
    </style:style>
    <style:style style:name="T40" style:family="text">
      <style:text-properties style:font-name="Sylfaen" style:language-asian="ka" style:country-asian="GE" style:font-name-complex="Sylfaen2"/>
    </style:style>
    <style:style style:name="T41" style:family="text">
      <style:text-properties style:font-name="Sylfaen" fo:language="en" fo:country="GB" style:language-asian="ka" style:country-asian="GE" style:font-name-complex="Sylfaen2"/>
    </style:style>
    <style:style style:name="T42" style:family="text">
      <style:text-properties style:font-name="Sylfaen" fo:font-size="12pt" style:font-size-asian="12pt" style:language-asian="ka" style:country-asian="GE" style:font-size-complex="12pt"/>
    </style:style>
    <style:style style:name="T43" style:family="text">
      <style:text-properties style:font-name="Sylfaen" fo:font-size="12pt" style:font-size-asian="12pt" style:language-asian="ka" style:country-asian="GE" style:font-name-complex="Sylfaen2" style:font-size-complex="12pt"/>
    </style:style>
    <style:style style:name="T44" style:family="text">
      <style:text-properties style:font-name="Sylfaen" style:font-name-complex="F"/>
    </style:style>
    <style:style style:name="T45" style:family="text">
      <style:text-properties style:font-name="Sylfaen" fo:font-size="8pt" style:font-size-asian="8pt" style:font-name-complex="F"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1">არასრულწლოვანთა მართლმსაჯულების კოდექსი</text:span></text:p>
      <text:p text:style-name="P8"/>
      <text:p text:style-name="P4"><text:span text:style-name="T11">შინაარსი</text:span></text:p>
      <text:p text:style-name="P8"/>
      <text:p text:style-name="P4"><text:span text:style-name="T11">კარი I</text:span></text:p>
      <text:p text:style-name="P4"><text:span text:style-name="T11">არასრულწლოვანთა მართლმსაჯულების კანონმდებლობა და პრინციპები</text:span></text:p>
      <text:p text:style-name="P8"/>
      <text:p text:style-name="P3"><text:span text:style-name="T2">თავი I. არასრულწლოვანთა მართლმსაჯულების კანონმდებლობის ამოცანები და მოქმედების სფერო</text:span></text:p>
      <text:p text:style-name="P3"><text:span text:style-name="T2">თავი II. <text:s/>არასრულწლოვანთა მართლმსაჯულების ზოგადი პრინციპები</text:span></text:p>
      <text:p text:style-name="P8"/>
      <text:p text:style-name="P4"><text:span text:style-name="T11">კარი II</text:span></text:p>
      <text:p text:style-name="P4"><text:span text:style-name="T11">არასრულწლოვანთა მართლმსაჯულების პროცესში მონაწილე პირები</text:span></text:p>
      <text:p text:style-name="P8"/>
      <text:p text:style-name="P3"><text:span text:style-name="T2">თავი Ш. არასრულწლოვანთა მართლმსაჯულების პროცესის განმახორციელებელი პირების სპეციალიზაცია </text:span></text:p>
      <text:p text:style-name="P50"/>
      <text:p text:style-name="P53"><text:span text:style-name="T2">თავი IV. არასრულწლოვანი დაზარალებული და არასრულწლოვანი მოწმე </text:span></text:p>
      <text:p text:style-name="P50"/>
      <text:p text:style-name="P4"><text:span text:style-name="T11">კარი Ш</text:span></text:p>
      <text:p text:style-name="P4"><text:span text:style-name="T11">არასრულწლოვანთა მართლმსაჯულების პროცესის ზოგადი წესები</text:span></text:p>
      <text:p text:style-name="P7"/>
      <text:p text:style-name="P3"><text:span text:style-name="T2">თავი V. არასრულწლოვანთა მართლმსაჯულების პროცესის ზოგადი წესები</text:span></text:p>
      <text:p text:style-name="P7"/>
      <text:p text:style-name="P4"><text:span text:style-name="T11">კარი IV</text:span></text:p>
      <text:p text:style-name="P4"><text:span text:style-name="T11">არასრულწლოვნის გათავისუფლება სისხლისსამართლებრივი პასუხისმგებლობისგან და მართლმსაჯულების პროცესი სასამართლოში საქმის განხილვამდე</text:span></text:p>
      <text:p text:style-name="P7"/>
      <text:p text:style-name="P3"><text:span text:style-name="T2">თავი VI. არასრულწლოვნის გათავისუფლება სისხლისსამართლებრივი პასუხისმგებლობისგან</text:span></text:p>
      <text:p text:style-name="P3"><text:span text:style-name="T5">თავი VII. გამოძიება და სისხლისსამართლებრივი დევნა</text:span></text:p>
      <text:p text:style-name="P12"/>
      <text:p text:style-name="P4"><text:span text:style-name="T14">კარი V</text:span></text:p>
      <text:p text:style-name="P3"><text:span text:style-name="T14">სასამართლოში საქმის განხილვა და აღკვეთის ღონისძიებები</text:span></text:p>
      <text:p text:style-name="P11"/>
      <text:p text:style-name="P3"><text:span text:style-name="T5">თავი VIII. სასამართლოში საქმის განხილვა</text:span></text:p>
      <text:p text:style-name="P3"><text:span text:style-name="T5">თავი IX. <text:s/>აღკვეთის ღონისძიებები</text:span></text:p>
      <text:p text:style-name="P14"/>
      <text:p text:style-name="P14"/>
      <text:p text:style-name="P14"/>
      <text:p text:style-name="P4"><text:soft-page-break/><text:span text:style-name="T14">კარი VI</text:span></text:p>
      <text:p text:style-name="P4"><text:span text:style-name="T14">არასრულწლოვანთა სასჯელი</text:span></text:p>
      <text:p text:style-name="P11"/>
      <text:p text:style-name="P3"><text:span text:style-name="T5">თავი X. სასჯელის მიზნები და სახეები, პირობითი მსჯავრი</text:span></text:p>
      <text:p text:style-name="P3"><text:span text:style-name="T5">თავი XI. <text:s/>სასჯელის დანიშვნა</text:span></text:p>
      <text:p text:style-name="P3"><text:span text:style-name="T5">თავი XII. <text:s/>არასაპატიმრო სასჯელის აღსრულება</text:span></text:p>
      <text:p text:style-name="P12"/>
      <text:p text:style-name="P4"><text:span text:style-name="T14">კარი VII</text:span></text:p>
      <text:p text:style-name="P4"><text:span text:style-name="T14">არასრულწლოვანთა პატიმრობა, თავისუფლების აღკვეთა და ზრუნვა გათავისუფლების შემდგომ</text:span></text:p>
      <text:p text:style-name="P12"/>
      <text:p text:style-name="P3"><text:span text:style-name="T5">თავი XШ. პატიმრობაში/თავისუფლების აღკვეთის დაწესებულებაში მყოფი არასრულწლოვნები</text:span></text:p>
      <text:p text:style-name="P1"><text:span text:style-name="T5">თავი XIV. მზადება გათავისუფლებისთვის, ზრუნვა გათავისუფლების შემდგომ და რეაბილიტაცია</text:span></text:p>
      <text:p text:style-name="P15"/>
      <text:p text:style-name="P4"><text:span text:style-name="T15">კარი VIII</text:span></text:p>
      <text:p text:style-name="P4"><text:span text:style-name="T15">გარდამავალი დებულებები</text:span></text:p>
      <text:p text:style-name="P13"/>
      <text:p text:style-name="P5"><text:span text:style-name="T6">თავი XV. გარდამავალი დებულებები</text:span></text:p>
      <text:p text:style-name="P17"/>
      <text:p text:style-name="P8"/>
      <text:p text:style-name="P7"/>
      <text:p text:style-name="P21"><text:span text:style-name="T11">კარი I</text:span></text:p>
      <text:p text:style-name="P5"><text:span text:style-name="T11">არასრულწლოვანთა მართლმსაჯულების კანონმდებლობა და პრინციპები</text:span></text:p>
      <text:p text:style-name="P9"/>
      <text:p text:style-name="P4"><text:span text:style-name="T11">თავი I</text:span></text:p>
      <text:p text:style-name="P4"><text:span text:style-name="T11">არასრულწლოვანთა მართლმსაჯულების კანონმდებლობა და მისი მოქმედების სფერო</text:span></text:p>
      <text:p text:style-name="P18"/>
      <text:p text:style-name="P24"><text:span text:style-name="T11">მუხლი 1. არასრულწლოვანთა მართლმსაჯულების კანონმდებლობა და მისი მიზანი</text:span></text:p>
      <text:p text:style-name="P5"><text:span text:style-name="T4"><text:s text:c="9"/>1. არასრულწლოვანთა</text:span><text:span text:style-name="T2"> მართლმსაჯულების კოდექსი ადგენს არასრულწლოვანთა სისხლისსამართლებრივი და ადმინისტრაციული პასუხისმგებლობისა და არასრულწლოვნის მონაწილეობით ადმინისტრაციული სამართალდარღვევის საქმის წარმოების/სისხლის სამართლის პროცესის თავისებურებებს, სასჯელისა და სხვა ზომების აღსრულების სპეციალურ წესებს. </text:span></text:p>
      <text:p text:style-name="P24"><text:span text:style-name="T4">2. ამ კოდექსის</text:span><text:span text:style-name="T2"> მიზანია, მართლმსაჯულების განხორციელებისას არასრულწლოვნის საუკეთესო ინტერესების დაცვა, კანონთან კონფლიქტში მყოფი არასრულწლოვნის რესოციალიზაცია-რეაბილიტაცია, მოწმე და დაზარალებული არასრულწლოვნის უფლებების დაცვა, დაზარალებული არასრულწლოვნის განმეორებითი ან ხელახალი ვიქტიმიზაციის თავიდან აცილება, ხელახალი დანაშაულის თავიდან აცილება და მართლწესრიგის დაცვა.</text:span></text:p>
      <text:p text:style-name="P24"><text:span text:style-name="T2">3. </text:span><text:span text:style-name="T4">ეს</text:span><text:span text:style-name="T2"> კოდექსი შეესაბამება საქართველოს კონსტიტუციას, ბავშვის უფლებათა საერთაშორისო კონვენციას, საერთაშორისო სამართლის საყოველთაოდ აღიარებულ პრინციპებსა და ნორმებს. </text:span></text:p>
      <text:p text:style-name="P25"/>
      <text:p text:style-name="P24"><text:span text:style-name="T11">მუხლი 2. არასრულწლოვანთა მართლმსაჯულების კოდექსის მოქმედების სფერო, გამოყენების წესი, კანონის ანალოგია </text:span></text:p>
      <text:p text:style-name="P24"><text:span text:style-name="T2">1. ეს კოდექსი გამოიყენება <text:s text:c="2"/>კანონთან კონფლიქტში მყოფი არასრულწლოვნის, აგრეთვე <text:s/>არასრულწლოვანი დაზარალებულის ან/და მოწმის არასრულწლოვანთა მართლმსაჯულების პროცესში მონაწილეობისას. ეს კოდექსი აგრეთვე გამოიყენება 18-21 წლის კანონთან კონფლიქტში მყოფი პირის მიმართ, ამ კოდექსის მე-3 მუხლის 1-ლი ნაწილით განსაზღვრულ შემთხვევებში. </text:span></text:p>
      <text:p text:style-name="P24"><text:span text:style-name="T2">2. არასრულწლოვანთა მართლმსაჯულების პროცესში გამოიყენება ამ კოდექსით გათვალისწინებული ნორმები.</text:span></text:p>
      <text:p text:style-name="P24"><text:span text:style-name="T2">3. არასრულწლოვანთა მართლმსაჯულების პროცესში გამოიყენება საქართველოს სხვა ნორმატიული აქტების დებულებებიც, თუ ისინი არ ეწინააღმდეგება ამ კოდექსს ან/და არასრულწლოვნისათვის შეღავათს ითვალისწინებს.</text:span></text:p>
      <text:p text:style-name="P24"><text:span text:style-name="T2">4. ამ კოდექსში </text:span><text:span text:style-name="T4">ხარვეზის</text:span><text:span text:style-name="T2"> </text:span><text:span text:style-name="T4">არსებობისას,</text:span><text:span text:style-name="T2"> </text:span><text:span text:style-name="T4">დასაშვებია</text:span><text:span text:style-name="T2"> </text:span><text:span text:style-name="T4">კანონის ანალოგიის გამოყენება,</text:span><text:span text:style-name="T2"> </text:span><text:span text:style-name="T4">თუ</text:span><text:span text:style-name="T2"> </text:span><text:span text:style-name="T4">ამით</text:span><text:span text:style-name="T2"> </text:span><text:span text:style-name="T4">არ</text:span><text:span text:style-name="T2"> </text:span><text:span text:style-name="T4">იზღუდება</text:span><text:span text:style-name="T2"> </text:span><text:span text:style-name="T4">საქართველოს</text:span><text:span text:style-name="T2"> </text:span><text:span text:style-name="T4">კონსტიტუციითა</text:span><text:span text:style-name="T2"> </text:span><text:span text:style-name="T4">და</text:span><text:span text:style-name="T2"> </text:span><text:span text:style-name="T4">საერთაშორისო</text:span><text:span text:style-name="T2"> </text:span><text:span text:style-name="T4">ხელშეკრულებით</text:span><text:span text:style-name="T2"> </text:span><text:span text:style-name="T4">უზრუნველყოფილი</text:span><text:span text:style-name="T2"> </text:span><text:span text:style-name="T4">ადამიანის</text:span><text:span text:style-name="T2"> </text:span><text:span text:style-name="T4">უფლებები</text:span><text:span text:style-name="T2"> </text:span><text:span text:style-name="T4">და</text:span><text:span text:style-name="T2"> </text:span><text:soft-page-break/><text:span text:style-name="T4">თავისუფლებები</text:span><text:span text:style-name="T2"> და თუ ეს არ ეწინააღმდეგება არასრულწლოვნის საუკეთესო ინტერესებს. </text:span></text:p>
      <text:p text:style-name="P24"><text:span text:style-name="T2">5. </text:span><text:span text:style-name="T4">ეს კოდექსი</text:span><text:span text:style-name="T2"> </text:span><text:span text:style-name="T4">გამოიყენება</text:span><text:span text:style-name="T2"> </text:span><text:span text:style-name="T4">აგრეთვე</text:span><text:span text:style-name="T2"> </text:span><text:span text:style-name="T4">საქართველოს</text:span><text:span text:style-name="T2"> </text:span><text:span text:style-name="T4">დროშით</text:span><text:span text:style-name="T2"> </text:span><text:span text:style-name="T4">ან</text:span><text:span text:style-name="T2"> </text:span><text:span text:style-name="T4">ამოსაცნობი</text:span><text:span text:style-name="T2"> </text:span><text:span text:style-name="T4">ნიშნით</text:span><text:span text:style-name="T2"> </text:span><text:span text:style-name="T4">საქართველოს</text:span><text:span text:style-name="T2"> </text:span><text:span text:style-name="T4">ფარგლებს</text:span><text:span text:style-name="T2"> </text:span><text:span text:style-name="T4">გარეთ</text:span><text:span text:style-name="T2"> </text:span><text:span text:style-name="T4">მყოფ</text:span><text:span text:style-name="T2"> </text:span><text:span text:style-name="T4">საჰაერო</text:span><text:span text:style-name="T2"> </text:span><text:span text:style-name="T4">თუ</text:span><text:span text:style-name="T2"> </text:span><text:span text:style-name="T4">საზღვაო</text:span><text:span text:style-name="T2"> </text:span><text:span text:style-name="T4">ხომალდზე</text:span><text:span text:style-name="T2"> </text:span><text:span text:style-name="T4">ჩადენილი</text:span><text:span text:style-name="T2"> </text:span><text:span text:style-name="T4">დანაშაულის მიმართ</text:span><text:span text:style-name="T2">, </text:span><text:span text:style-name="T4">თუ</text:span><text:span text:style-name="T2"> </text:span><text:span text:style-name="T4">საქართველოს</text:span><text:span text:style-name="T2"> </text:span><text:span text:style-name="T4">საერთაშორისო</text:span><text:span text:style-name="T2"> </text:span><text:span text:style-name="T4">ხელშეკრულებებითა</text:span><text:span text:style-name="T2"> </text:span><text:span text:style-name="T4">და</text:span><text:span text:style-name="T2"> </text:span><text:span text:style-name="T4">შეთანხმებებით</text:span><text:span text:style-name="T2"> </text:span><text:span text:style-name="T4">სხვა</text:span><text:span text:style-name="T2"> </text:span><text:span text:style-name="T4">რამ</text:span><text:span text:style-name="T2"> </text:span><text:span text:style-name="T4">არ</text:span><text:span text:style-name="T2"> </text:span><text:span text:style-name="T4">არის</text:span><text:span text:style-name="T2"> </text:span><text:span text:style-name="T4">გათვალისწინებული</text:span><text:span text:style-name="T2">. </text:span></text:p>
      <text:p text:style-name="P24"><text:span text:style-name="T2">6. </text:span><text:span text:style-name="T4">საქართველოს</text:span><text:span text:style-name="T2"> </text:span><text:span text:style-name="T4">საერთაშორისო</text:span><text:span text:style-name="T2"> </text:span><text:span text:style-name="T4">ხელშეკრულებათა</text:span><text:span text:style-name="T2"> </text:span><text:span text:style-name="T4">და</text:span><text:span text:style-name="T2"> </text:span><text:span text:style-name="T4">შეთანხმებათა</text:span><text:span text:style-name="T2"> </text:span><text:span text:style-name="T4">შესაბამისად</text:span><text:span text:style-name="T2">, </text:span><text:span text:style-name="T4">ეს კოდექსი</text:span><text:span text:style-name="T2"> </text:span><text:span text:style-name="T4">შეიძლება</text:span><text:span text:style-name="T2"> </text:span><text:span text:style-name="T4">გამოყენებულ</text:span><text:span text:style-name="T2"> </text:span><text:span text:style-name="T4">იქნეს</text:span><text:span text:style-name="T2"> </text:span><text:span text:style-name="T4">სხვა სახელმწიფოს</text:span><text:span text:style-name="T2"> </text:span><text:span text:style-name="T4">ტერიტორიაზეც</text:span><text:span text:style-name="T2">. </text:span></text:p>
      <text:p text:style-name="P24"><text:span text:style-name="T2">7. </text:span><text:span text:style-name="T4">არასრულწლოვანთა მართლმსაჯულების პროცესში საპროცესო</text:span><text:span text:style-name="T2"> </text:span><text:span text:style-name="T4">მოქმედების</text:span><text:span text:style-name="T2"> </text:span><text:span text:style-name="T4">ჩატარების</text:span><text:span text:style-name="T2"> </text:span><text:span text:style-name="T4">შესახებ</text:span><text:span text:style-name="T2"> </text:span><text:span text:style-name="T4">სხვა</text:span><text:span text:style-name="T2"> </text:span><text:span text:style-name="T4">სახელმწიფოს</text:span><text:span text:style-name="T2"> </text:span><text:span text:style-name="T4">სასამართლოს</text:span><text:span text:style-name="T2"> </text:span><text:span text:style-name="T4">თუ</text:span><text:span text:style-name="T2"> </text:span><text:span text:style-name="T4">საგამოძიებო</text:span><text:span text:style-name="T2"> </text:span><text:span text:style-name="T4">ორგანოს</text:span><text:span text:style-name="T2"> </text:span><text:span text:style-name="T4">შუამდგომლობის</text:span><text:span text:style-name="T2"> </text:span><text:span text:style-name="T4">საქართველოს</text:span><text:span text:style-name="T2"> </text:span><text:span text:style-name="T4">ტერიტორიაზე შესრულებისას,</text:span><text:span text:style-name="T2"> </text:span><text:span text:style-name="T4">შესაძლებელია</text:span><text:span text:style-name="T2"> </text:span><text:span text:style-name="T4"><text:s/>შუამდგომლობის წარმომდგენი სახელმწიფოს</text:span><text:span text:style-name="T2"> </text:span><text:span text:style-name="T4">კანონმდებლობის</text:span><text:span text:style-name="T2"> </text:span><text:span text:style-name="T4">გამოყენებაც</text:span><text:span text:style-name="T2">, </text:span><text:span text:style-name="T4">თუ</text:span><text:span text:style-name="T2"> </text:span><text:span text:style-name="T4">ეს</text:span><text:span text:style-name="T2"> </text:span><text:span text:style-name="T4">გათვალისწინებულია</text:span><text:span text:style-name="T2"> </text:span><text:span text:style-name="T4">საქართველოს</text:span><text:span text:style-name="T2"> </text:span><text:span text:style-name="T4">საერთაშორისო</text:span><text:span text:style-name="T2"> </text:span><text:span text:style-name="T4">ხელშეკრულებით და შეესაბამება არასრულწლოვნის საუკეთესო ინტერესებს</text:span><text:span text:style-name="T2">. </text:span></text:p>
      <text:p text:style-name="P25"/>
      <text:p text:style-name="P24"><text:span text:style-name="T11">მუხლი 3. ძირითად ტერმინთა და ცნებათა განმარტება ამ კოდექსის მიზნებისთვის</text:span></text:p>
      <text:p text:style-name="P24"><text:span text:style-name="T2">1. </text:span><text:span text:style-name="T11">არასრულწლოვანი</text:span><text:span text:style-name="T2"> – თვრამეტ წლამდე ასაკის მოწმე, დაზარალებული, აგრეთვე თვრამეტ წლამდე ასაკის კანონთან კონფლიქტში მყოფი პირი. </text:span></text:p>
      <text:p text:style-name="P24"><text:span text:style-name="T2">ადმინისტრაციული პასუხისმგებლობის მიზნებისათვის არასრულწლოვნად ითვლება პირი, რომელსაც ადმინისტრაციული სამართალდარღვევის ჩადენის მომენტისათვის შეუსრულდა 16 წელი, მაგრამ არ შესრულებია 18 წელი, ხოლო სისხლის სამართლის პასუხისმგებლობის მიზნებისთვის – პირი, რომელსაც დანაშაულის ჩადენის მომენტისათვის შეუსრულდა 14 წელი, მაგრამ არ შესრულებია 18 წელი.</text:span></text:p>
      <text:p text:style-name="P24"><text:span text:style-name="T2">ამ კოდექსის მე-15 მუხლის ა) პუნქტით (როდესაც პირი ბრალდებულია), ამავე მუხლის ბ)-ვ) პუნქტებითა და 39-48 მუხლებით გათვალისწინებული ნორმები ასევე ვრცელდება კანონთან კონფლიქტში მყოფ 18-დან 21 წლამდე პირებთან მიმართებაში. </text:span></text:p>
      <text:p text:style-name="P24"><text:span text:style-name="T2">2. </text:span><text:span text:style-name="T11">კანონთან კონფლიქტში მყოფი არასრულწლოვანი</text:span><text:span text:style-name="T2"> – 18 წლამდე ასაკის პირი, რომლის მიმართაც: ა) არსებობს დასაბუთებული ვარაუდი, რომ მან ჩაიდინა საქართველოს სისხლის სამართლის კოდექსით გათვალისწინებული დანაშაული ან საქართველოს ადმინისტრაციულ სამართალდარღვევათა კოდექსით გათვალისწინებული <text:s/>სამართალდარღვევა; ბ) გამოტანილია გამამტყუნებელი განაჩენი ან გადაწყვეტილება ადმინისტრაციული სახდელის დაკისრების შესახებ. </text:span></text:p>
      <text:p text:style-name="P24"><text:span text:style-name="T2">3</text:span><text:span text:style-name="T11">. პასუხისმგებლობის მინიმალური ასაკი</text:span><text:span text:style-name="T2"> - სისხლისსამართლებრივი პასუხისმგებლობის მინიმალური ასაკია 14 წელი, ხოლო ადმინისტრაციული პასუხისმგებლობისა - 16 წელი.</text:span></text:p>
      <text:p text:style-name="P24"><text:span text:style-name="T2">4.</text:span><text:span text:style-name="T11"> არასრულწლოვნის საუკეთესო ინტერესები -</text:span><text:span text:style-name="T2"> არასრულწლოვნის უსაფრთხოების, კეთილდღეობის, ჯანმრთელობის დაცვის, განათლების, განვითარების, <text:s/>რესოციალიზაცია-რეაბილიტაციისა და სხვა ინტერესები, რომელთა </text:span><text:soft-page-break/><text:span text:style-name="T2">განსაზღვრა არასრულწლოვნის ინდივიდუალური მახასიათებლების შესაბამისად ხორციელდება.</text:span></text:p>
      <text:p text:style-name="P24"><text:span text:style-name="T2">5</text:span><text:span text:style-name="T11">. არასრულწლოვანთა მართლმსაჯულების პროცესი</text:span><text:span text:style-name="T2"> - კანონთან კონფლიქტში მყოფი არასრულწლოვნის, აგრეთვე არასრულწლოვანი მოწმის/დაზარალებულის <text:s/>მონაწილეობით ადმინისტრაციულ სამართალდარღვევათა საქმის <text:s/>ან სისხლის სამართლის საქმის წარმოება, მათ შორის დანაშაულის გამოძიება, სისხლისსამართლებრივი დევნა, სასამართლო განხილვა, დანიშნული სასჯელისა ან სხვა ზომის აღსრულება.</text:span></text:p>
      <text:p text:style-name="P24"><text:span text:style-name="T2">6. </text:span><text:span text:style-name="T11">არასრულწლოვანთა მართლმსაჯულების პროცესის მწარმოებელი/პროცესში მონაწილე პირი</text:span><text:span text:style-name="T2"> - მოსამართლე, პროკურორი, გამომძიებელი, პოლიციელი, საზოგადოებრივი ადვოკატი, სოციალური მუშაკი, მედიატორი, პრობაციის ოფიცერი, არასრულწლოვანთა სარეაბილიტაციო დაწესებულების და პატიმრობის შესაბამისი დაწესებულების პერსონალი, რომელიც მონაწილეობს არასრულწლოვანთა მართლმსაჯულების პროცესში და რომელსაც გავლილი აქვს სპეციალური მომზადება არასრულწლოვანთა მართლმსაჯულებაში. </text:span></text:p>
      <text:p text:style-name="P24"><text:span text:style-name="T2">7.</text:span><text:span text:style-name="T11"> </text:span><text:span text:style-name="T13">განრიდება - </text:span><text:span text:style-name="T4">სისხლისსამართლებრივი</text:span><text:span text:style-name="T2"> </text:span><text:span text:style-name="T4">პასუხისმგებლობისაგან</text:span><text:span text:style-name="T2"> </text:span><text:span text:style-name="T4">გათავისუფლების</text:span><text:span text:style-name="T2"> </text:span><text:span text:style-name="T4">ფორმა</text:span><text:span text:style-name="T2">, </text:span><text:span text:style-name="T4">სისხლისსამართლებრივი</text:span><text:span text:style-name="T2"> </text:span><text:span text:style-name="T4">დევნის</text:span><text:span text:style-name="T2"> </text:span><text:span text:style-name="T4">ალტერნატიული</text:span><text:span text:style-name="T2"> </text:span><text:span text:style-name="T4">მექანიზმი, რომელიც</text:span><text:span text:style-name="T2"> </text:span><text:span text:style-name="T4">მიზნად</text:span><text:span text:style-name="T2"> </text:span><text:span text:style-name="T4">ისახავს</text:span><text:span text:style-name="T2"> </text:span><text:span text:style-name="T4">არასრულწლოვნის</text:span><text:span text:style-name="T2"> სათანადო </text:span><text:span text:style-name="T4">განვითარებისა და მისი საზოგადოებაში ინტეგრაციის ხელშეწყობას</text:span><text:span text:style-name="T2">, ახალი დანაშაულის თავიდან აცილებას. </text:span></text:p>
      <text:p text:style-name="P24"><text:span text:style-name="T2">8. </text:span><text:span text:style-name="T11">აღდგენითი მართლმსაჯულების ღონისძიება</text:span><text:span text:style-name="T2"> – ღონისძიება, რომელიც საშუალებას აძლევს </text:span><text:span text:style-name="T4">კანონთან კონფლიქტში მყოფ </text:span><text:span text:style-name="T2">არასრულწლოვანს, </text:span><text:span text:style-name="T4">გააცნობიეროს საკუთარი </text:span><text:span text:style-name="T2">პასუხისმგებლობა </text:span><text:span text:style-name="T4">ჩადენილი ქმედებისათვის</text:span><text:span text:style-name="T2">, </text:span><text:span text:style-name="T4">გამოასწოროს დანაშაულის შედეგები, აანაზღაუროს ზიანი ან/და </text:span><text:span text:style-name="T2">შეურიგდეს დაზარალებულს. </text:span></text:p>
      <text:p text:style-name="P24"><text:span text:style-name="T2">9. </text:span><text:span text:style-name="T11">მედიაცია</text:span><text:span text:style-name="T2"> </text:span><text:span text:style-name="T13">- </text:span><text:span text:style-name="T4">კანონთან კონფლიქტში მყოფ არასრულწლოვანსა</text:span><text:span text:style-name="T2"> </text:span><text:span text:style-name="T4">და</text:span><text:span text:style-name="T2"> </text:span><text:span text:style-name="T4">დაზარალებულს</text:span><text:span text:style-name="T2"> </text:span><text:span text:style-name="T4">შორის</text:span><text:span text:style-name="T2"> </text:span><text:span text:style-name="T4">დიალოგის</text:span><text:span text:style-name="T2"> </text:span><text:span text:style-name="T4">პროცესი</text:span><text:span text:style-name="T2">, </text:span><text:span text:style-name="T4">რომელსაც</text:span><text:span text:style-name="T2"> </text:span><text:span text:style-name="T4">უძღვება</text:span><text:span text:style-name="T2"> </text:span><text:span text:style-name="T4">მედიატორი</text:span><text:span text:style-name="T2"> </text:span><text:span text:style-name="T4">და</text:span><text:span text:style-name="T2"> </text:span><text:span text:style-name="T4">რომლის</text:span><text:span text:style-name="T2"> </text:span><text:span text:style-name="T4">მიზანია</text:span><text:span text:style-name="T2"> </text:span><text:span text:style-name="T4">არასრულწლოვნისა</text:span><text:span text:style-name="T2"> </text:span><text:span text:style-name="T4">და</text:span><text:span text:style-name="T2"> </text:span><text:span text:style-name="T4">დაზარალებულის</text:span><text:span text:style-name="T2"> </text:span><text:span text:style-name="T4">შერიგება</text:span><text:span text:style-name="T2"> </text:span><text:span text:style-name="T4">და</text:span><text:span text:style-name="T2"> </text:span><text:span text:style-name="T4">მათ</text:span><text:span text:style-name="T2"> </text:span><text:span text:style-name="T4">შორის</text:span><text:span text:style-name="T2"> </text:span><text:span text:style-name="T4">კონფლიქტის</text:span><text:span text:style-name="T2"> </text:span><text:span text:style-name="T4">გადაწყვეტა</text:span><text:span text:style-name="T2">. </text:span><text:span text:style-name="T4">მედიაციის</text:span><text:span text:style-name="T2"> </text:span><text:span text:style-name="T4">პროცესში</text:span><text:span text:style-name="T2"> </text:span><text:span text:style-name="T4">აგრეთვე</text:span><text:span text:style-name="T2"> </text:span><text:span text:style-name="T4">მონაწილეობენ</text:span><text:span text:style-name="T2"> </text:span><text:span text:style-name="T4">არასრულწლოვნის</text:span><text:span text:style-name="T2"> </text:span><text:span text:style-name="T4">კანონიერი</text:span><text:span text:style-name="T2"> </text:span><text:span text:style-name="T4">წარმომადგენელი</text:span><text:span text:style-name="T2">, </text:span><text:span text:style-name="T4">პროკურორი</text:span><text:span text:style-name="T2">, </text:span><text:span text:style-name="T4">სოციალური</text:span><text:span text:style-name="T2"> </text:span><text:span text:style-name="T4">მუშაკი</text:span><text:span text:style-name="T2"> </text:span><text:span text:style-name="T4">და</text:span><text:span text:style-name="T2"> </text:span><text:span text:style-name="T4">განსაკუთრებულ</text:span><text:span text:style-name="T2"> </text:span><text:span text:style-name="T4">შემთხვევაში</text:span><text:span text:style-name="T2"> </text:span><text:span text:style-name="T4">სხვა</text:span><text:span text:style-name="T2"> </text:span><text:span text:style-name="T4">პირები</text:span><text:span text:style-name="T2">.</text:span></text:p>
      <text:p text:style-name="P24"><text:span text:style-name="T2">10.</text:span><text:span text:style-name="T11"> მედიატორი</text:span><text:span text:style-name="T2"> - </text:span><text:span text:style-name="T4">სათანადო</text:span><text:span text:style-name="T2"> </text:span><text:span text:style-name="T4">კვალიფიკაციის</text:span><text:span text:style-name="T2"> </text:span><text:span text:style-name="T4">მქონე</text:span><text:span text:style-name="T2"> </text:span><text:span text:style-name="T4">პირი</text:span><text:span text:style-name="T2">, </text:span><text:span text:style-name="T4">მიუკერძოებელი</text:span><text:span text:style-name="T2"> </text:span><text:span text:style-name="T4">და</text:span><text:span text:style-name="T2"> </text:span><text:span text:style-name="T4">დამოუკიდებელი</text:span><text:span text:style-name="T2"> </text:span><text:span text:style-name="T4">მესამე</text:span><text:span text:style-name="T2"> </text:span><text:span text:style-name="T4">მხარე</text:span><text:span text:style-name="T2">, </text:span><text:span text:style-name="T4">რომელიც</text:span><text:span text:style-name="T2"> </text:span><text:span text:style-name="T4">ასრულებს</text:span><text:span text:style-name="T2"> </text:span><text:span text:style-name="T4">შუამავლის</text:span><text:span text:style-name="T2"> </text:span><text:span text:style-name="T4">როლს</text:span><text:span text:style-name="T2"> </text:span><text:span text:style-name="T4">არასრულწლოვანსა</text:span><text:span text:style-name="T2"> </text:span><text:span text:style-name="T4">და</text:span><text:span text:style-name="T2"> </text:span><text:span text:style-name="T4">დაზარალებულს</text:span><text:span text:style-name="T2"> </text:span><text:span text:style-name="T4">შორის</text:span><text:span text:style-name="T2">, </text:span><text:span text:style-name="T4">წარმართავს</text:span><text:span text:style-name="T2"> </text:span><text:span text:style-name="T4">და</text:span><text:span text:style-name="T2"> </text:span><text:span text:style-name="T4">კოორდინაციას</text:span><text:span text:style-name="T2"> </text:span><text:span text:style-name="T4">უწევს</text:span><text:span text:style-name="T2"> </text:span><text:span text:style-name="T4">მედიაციის</text:span><text:span text:style-name="T2"> </text:span><text:span text:style-name="T4">პროცესს. </text:span></text:p>
      <text:p text:style-name="P24"><text:span text:style-name="T4">11. </text:span><text:span text:style-name="T13">კანონიერი წარმომადგენელი - </text:span><text:span text:style-name="T4">არასრულწლოვნის </text:span><text:span text:style-name="T2">ა</text:span><text:span text:style-name="T4">ხლო</text:span><text:span text:style-name="T2"> </text:span><text:span text:style-name="T4">ნათესავი</text:span><text:span text:style-name="T2">, </text:span><text:span text:style-name="T4">მეურვე</text:span><text:span text:style-name="T2"> ან </text:span><text:span text:style-name="T4">მზრუნველი</text:span><text:span text:style-name="T2">, </text:span><text:span text:style-name="T4">რომელიც</text:span><text:span text:style-name="T2"> </text:span><text:span text:style-name="T4">მონაწილეობს არასრულწლოვანთა მართლმსაჯულების პროცესში არასრულწლოვნის ინტერესების დასაცავად და სარგებლობს არასრულწლოვნის ყველა უფლებით, გარდა იმ უფლებებისა, რომლებითაც</text:span><text:span text:style-name="T2">, </text:span><text:span text:style-name="T4">თვით</text:span><text:span text:style-name="T2"> </text:span><text:span text:style-name="T4">ამ</text:span><text:span text:style-name="T2"> </text:span><text:span text:style-name="T4">უფლებების</text:span><text:span text:style-name="T2"> </text:span><text:span text:style-name="T4">ბუნებიდან</text:span><text:span text:style-name="T2"> </text:span><text:span text:style-name="T4">გამომდინარე</text:span><text:span text:style-name="T2">, </text:span><text:span text:style-name="T4">შეიძლება</text:span><text:span text:style-name="T2"> </text:span><text:span text:style-name="T4">მხოლოდ</text:span><text:span text:style-name="T2"> </text:span><text:span text:style-name="T4">კანონთან კონფლიქტში მყოფმა არასრულწლოვანმა </text:span><text:span text:style-name="T2"><text:s/></text:span><text:span text:style-name="T4">ისარგებლოს</text:span><text:span text:style-name="T2">. </text:span></text:p>
      <text:p text:style-name="P24"><text:soft-page-break/><text:span text:style-name="T2">12. </text:span><text:span text:style-name="T11">საპროცესო წარმომადგენელი</text:span><text:span text:style-name="T2"> – გამომძიებლის, პროკურორის, მოსამართლის მიერ დანიშნული მეურვეობისა და მზრუნველობის ორგანოს თანამშრომელი ან სხვა სანდო პირი, რომელიც ახორციელებს წარმომადგენლობით უფლებამოსილებას კანონთან კონფლიქტში მყოფი არასრულწლოვნის ან არასრულწლოვანი მოწმის/დაზარალებულის სახელით და მისი საუკეთესო ინტერესების დასაცავად ამ კოდექსის 50-ე მუხლით გათვალისწინებულ შემთხვევებში. საპროცესო წარმომადგენელზე სრულად ვრცელდება ნორმები კანონიერი წარმომადგენლის შესახებ.</text:span></text:p>
      <text:p text:style-name="P24"><text:span text:style-name="T2">13. </text:span><text:span text:style-name="T11">არასრულწლოვანი დაზარალებული</text:span><text:span text:style-name="T2"> – არასრულწლოვანი, რომელსაც მორალური, ფიზიკური თუ ქონებრივი ზიანი მიადგა უშუალოდ ადმინისტრაციული სამართალდარღვევის ან დანაშაულის შედეგად.</text:span></text:p>
      <text:p text:style-name="P24"><text:span text:style-name="T2">14. </text:span><text:span text:style-name="T11">არასრულწლოვანი მოწმე</text:span><text:span text:style-name="T2"> – არასრულწლოვანი, რომელსაც შეიძლება ჰქონდეს ადმინისტრაციული სამართალდარღვევის ან სისხლის სამართლის საქმესთან შემხებლობის მქონე ინფორმაცია. </text:span></text:p>
      <text:p text:style-name="P24"><text:span text:style-name="T2">15. </text:span><text:span text:style-name="T11">მეორადი ვიქტიმიზაცია</text:span><text:span text:style-name="T2"> - ზიანი, რომელიც დაზარალებულს შეიძლება მიადგეს მართლმსაჯულების პროცესში მონაწილეობის შედეგად. </text:span></text:p>
      <text:p text:style-name="P24"><text:span text:style-name="T2">16. </text:span><text:span text:style-name="T11">ხელახალი ვიქტიმიზაცია</text:span><text:span text:style-name="T2"> - დაზარალებულისთვის ზიანის მიყენება ახალი ადმინისტრაციული სამართალდარღვევის ან დანაშაულის შედეგად.</text:span></text:p>
      <text:p text:style-name="P24"><text:span text:style-name="T2">17. </text:span><text:span text:style-name="T11">ინტიმური ჩხრეკა </text:span><text:span text:style-name="T2">- პირადი ჩხრეკა, რომელიც გულისხმობს არასრულწლოვნის სხეულის ნაწილობრივ ან მთლიანად გაშიშვლებას, ან მისი სხეულიდან ნივთის ამოღებას.</text:span></text:p>
      <text:p text:style-name="P24"><text:span text:style-name="T2">18.</text:span><text:span text:style-name="T11"> არასრულწლოვანთა სარეაბილიტაციო დაწესებულება</text:span><text:span text:style-name="T2"> - არასრულწოვანთა <text:s text:c="2"/>განსაკუთრებული საჭიროებების შესაბამისი ინფრასტრუქტურითა და პერსონალით უზრუნველყოფილი, განსაკუთრებულად დაცული, დაწესებულება, რომელშიც თავსდებიან თავისუფლების აღკვეთით მსჯავრდებული არასრულწლოვნები და უზრუნველყოფილია მათი მუდმივი მეთვალყურეობა.</text:span></text:p>
      <text:p text:style-name="P24"><text:span text:style-name="T2">19. </text:span><text:span text:style-name="T11">რესოციალიზაცია-რეაბილიტაცია</text:span><text:span text:style-name="T2"> - </text:span><text:span text:style-name="T4">არასრულწლოვანში</text:span><text:span text:style-name="T2"> პასუხისმგებლობის გრძნობის, </text:span><text:span text:style-name="T4">სხვა</text:span><text:span text:style-name="T2"> </text:span><text:span text:style-name="T4">ადამიანების</text:span><text:span text:style-name="T2"> </text:span><text:span text:style-name="T4">უფლებებისადმი</text:span><text:span text:style-name="T2"> </text:span><text:span text:style-name="T4">პატივისცემის</text:span><text:span text:style-name="T2"> </text:span><text:span text:style-name="T4">გრძნობის</text:span><text:span text:style-name="T2"> </text:span><text:span text:style-name="T4">ჩამოყალიბება</text:span><text:span text:style-name="T2"> </text:span><text:span text:style-name="T4">და</text:span><text:span text:style-name="T2"> </text:span><text:span text:style-name="T4">განვითარება,</text:span><text:span text:style-name="T2"> </text:span><text:span text:style-name="T4">არასრულწლოვნის</text:span><text:span text:style-name="T2"> </text:span><text:span text:style-name="T4">ჯანსაღი</text:span><text:span text:style-name="T2"> </text:span><text:span text:style-name="T4">ფიზიკური</text:span><text:span text:style-name="T2">, </text:span><text:span text:style-name="T4">გონებრივი</text:span><text:span text:style-name="T2">, </text:span><text:span text:style-name="T4">სულიერი</text:span><text:span text:style-name="T2">, </text:span><text:span text:style-name="T4">მორალური</text:span><text:span text:style-name="T2"> </text:span><text:span text:style-name="T4">და</text:span><text:span text:style-name="T2"> </text:span><text:span text:style-name="T4">სოციალური</text:span><text:span text:style-name="T2"> </text:span><text:span text:style-name="T4">განვითარების</text:span><text:span text:style-name="T2"> </text:span><text:span text:style-name="T4">ხელშეწყობა და</text:span><text:span text:style-name="T2"> </text:span><text:span text:style-name="T4"><text:s/>მისი</text:span><text:span text:style-name="T2"> </text:span><text:span text:style-name="T4">მომზადება საზოგადოებაში</text:span><text:span text:style-name="T2"> </text:span><text:span text:style-name="T4">ადგილის</text:span><text:span text:style-name="T2"> </text:span><text:span text:style-name="T4">დასამკვიდრებლად</text:span><text:span text:style-name="T2">.</text:span></text:p>
      <text:p text:style-name="P17"/>
      <text:p text:style-name="P4"><text:span text:style-name="T11">თავი II </text:span></text:p>
      <text:p text:style-name="P4"><text:span text:style-name="T11">არასრულწლოვანთა მართლმსაჯულების ზოგადი პრინციპები</text:span></text:p>
      <text:p text:style-name="P7"/>
      <text:p text:style-name="P23"><text:span text:style-name="T11">მუხლი 4. არასრულწლოვნის საუკეთესო ინტერესები </text:span></text:p>
      <text:p text:style-name="P55"><text:span text:style-name="T2">არასრულწლოვანთა მართლმსაჯულების პროცესში უპირველეს ყოვლისა მხედველობაში მიიღება არასრულწლოვნის საუკეთესო ინტერესები.</text:span></text:p>
      <text:p text:style-name="P56"/>
      <text:p text:style-name="P55"><text:span text:style-name="T11">მუხლი 5. დისკიმინაციის აკრძალვა</text:span></text:p>
      <text:p text:style-name="P77"><text:soft-page-break/><text:span text:style-name="T2">დაუშვებელია არასრულწლოვნის, აგრეთვე მისი მშობლების ან/და კანონიერი წარმომადგენლის პირდაპირი ან ირიბი დისკრიმინაცია ნებისმიერი იმ ნიშნ(ებ)ით, რასაც ითვალისწინებს დისკრიმინაციის ყველა ფორმის აღმოფხვრის შესახებ საქართველოს კანონის 1-ლი მუხლი.</text:span></text:p>
      <text:p text:style-name="P51"/>
      <text:p text:style-name="P55"><text:span text:style-name="T11">მუხლი 6. ჰარმონიული განვითარების უფლება</text:span></text:p>
      <text:p text:style-name="P55"><text:span text:style-name="T2">არასრულწლოვანთა მართლმსაჯულების პროცესში არასრულწლოვანს აქვს ფიზიკური, გონებრივი, სულიერი, ზნეობრივი და სოციალური განვითარების უფლება. </text:span></text:p>
      <text:p text:style-name="P57"/>
      <text:p text:style-name="P55"><text:span text:style-name="T11">მუხლი 7. თანაზომიერება</text:span></text:p>
      <text:p text:style-name="P55"><text:span text:style-name="T2">კანონთან კონფლიქტში მყოფი არასრულწლოვნის მიმართ გამოყენებული ნებისმიერი ზომა უნდა იყოს ჩადენილი ქმედების თანაზომიერი, აგრეთვე არასრულწლოვნის პიროვნების, მისი საგანმანათლებლო, სოციალური და სხვა საჭიროებების შესაბამისი.</text:span></text:p>
      <text:p text:style-name="P56"/>
      <text:p text:style-name="P3"><text:span text:style-name="T11"><text:s text:c="9"/>მუხლი 8. ყველაზე მსუბუქი საშუალებისა და</text:span><text:span text:style-name="T7"> <text:s/></text:span><text:span text:style-name="T11">ალტერნატიული ზომების <text:s/>პრიორიტეტულობა</text:span></text:p>
      <text:p text:style-name="P5"><text:span text:style-name="T2"><text:s text:c="12"/>1. არასრულწლოვანთა მართლმსაჯულების პროცესში უპირატესობა ენიჭება საქართველოს სისხლის სამართლისა და სისხლის სამართლის საპროცესო კოდექსების, ადმინისტრაციულ სამართალდარღვევათა კოდექსის, საქართველოს პატიმრობის კოდექსისა და ამ კოდექსის მიზნების მიღწევის ყველაზე მსუბუქ საშუალებას.</text:span></text:p>
      <text:p text:style-name="P60"><text:span text:style-name="T18">2. არასრულწლოვნის მიმართ პირველ რიგში განიხილება მისი სისხლისსამართლებრივი პასუხისმგებლობისგან განრიდების შესაძლებლობა და ფასდება, უკეთ მოემსახურება თუ არა განრიდება არასრულწლოვნის რესოციალიზაცია-რეაბილიტაციისა და ახალი დანაშაულის თავიდან აცილების მიზნებს, ვიდრე სისხლისსამართლებრივი პასუხისმგებლობის დაკისრება და სასჯელის გამოყენება.</text:span></text:p>
      <text:p text:style-name="P60"><text:span text:style-name="T18">3. ნებისმიერი ზომა, რომელიც არასრულწლოვნის მიმართ სასამართლოში საქმის განხილვის ნაცვლად გამოიყენება, <text:s/>უნდა ემსახურებოდეს არასრულწლოვნის <text:s/>უფლებებისა და სამართლებრივი გარანტიების <text:s/>დაცვის მიზანს. </text:span></text:p>
      <text:p text:style-name="P61"/>
      <text:p text:style-name="P60"><text:span text:style-name="T20">მუხლი 9. პატიმრობა, როგორც უკიდურესი ღონისძიება </text:span></text:p>
      <text:p text:style-name="P60"><text:span text:style-name="T18">1. დაუშვებელია არასრულწლოვნის თავისუფლების შეზღუდვა, თუ კანონით განსაზღვრული მიზნის მიღწევა შესაძლებელია უფრო მსუბუქი ზომის გამოყენებით. </text:span></text:p>
      <text:p text:style-name="P55"><text:span text:style-name="T2">2. არასრულწლოვნის დაკავება, დაპატიმრება, თავისუფლების შეზღუდვა და თავისუფლების აღკვეთა დასაშვებია მხოლოდ როგორც უკიდურესი ღონისძიება, გამოყენებული რაც შეიძლება მცირე ვადით და რეგულარული გადასინჯვის პირობით. </text:span></text:p>
      <text:p text:style-name="P56"/>
      <text:p text:style-name="P55"><text:soft-page-break/><text:span text:style-name="T11">მუხლი 10. არასრულწლოვნის მონაწილეობა არასრულწლოვანთა მართლმსაჯულების პროცესში</text:span></text:p>
      <text:p text:style-name="P24"><text:span text:style-name="T2">1. კანონთან კონფლიქტში მყოფ არასრულწლოვანს აქვს მართლმსაჯულების პროცესში უშუალოდ ან/და კანონიერი წარმომადგენლის მეშვეობით მონაწილეობის უფლება, მათ შორის უფლება, მოუსმინონ და მხედველობაში მიიღონ მისი მოსაზრებები მისი ასაკისა და განვითარების დონის შესაბამისად. </text:span></text:p>
      <text:p text:style-name="P24"><text:span text:style-name="T2">2. კანონთან კონფლიქტში მყოფი არასრულწლოვნის ადვოკატს, არასრულწლოვნის კანონიერი წარმომადგენლის წერილობითი თანხმობით, უფლება აქვს არასრულწლოვნის ნების საწინააღმდეგოდ შეიტანოს საჩივარი ან უარი თქვას მასზე, თუ ეს შეესაბამება არასრულწლოვნის საუკეთესო ინტერესებს.</text:span></text:p>
      <text:p text:style-name="P24"><text:span text:style-name="T2">3. თუ არასრულწლოვნისა და კანონიერი წარმომადგენლის მოთხოვნა ერთმანეთს ეწინააღმდეგება, უპირატესობა ენიჭება იმ მოთხოვნას, რომელიც უფრო შეესაბამება არასრულწლოვნის საუკეთესო ინტერესებს.</text:span></text:p>
      <text:p text:style-name="P24"><text:span text:style-name="T2">4. არასრულწლოვანთა მართლმსაჯულების პროცესში არასრულწლოვნის მონაწილეობით განხორციელებული ნებისმიერი ქმედება უნდა შეესაბამებოდეს მისი აღქმისა და გაგების უნარს. </text:span></text:p>
      <text:p text:style-name="P25"/>
      <text:p text:style-name="P55"><text:span text:style-name="T11">მუხლი 11. არასრულწლოვანთა მართლმსაჯულების პროცესის გაჭიანურების დაუშვებლობა</text:span></text:p>
      <text:p text:style-name="P24"><text:span text:style-name="T2">1. არასრულწლოვანთა მართლმსაჯულების პროცესი მიმდინარეობს ყოველგვარი გაუმართლებელი გაჭიანურების გარეშე.</text:span></text:p>
      <text:p text:style-name="P24"><text:span text:style-name="T2">2. სასამართლო ვალდებულია პრიორიტეტულად განიხილოს კანონთან კონფლიქტში მყოფი არასრულწლოვნის საქმე. </text:span></text:p>
      <text:p text:style-name="P25"/>
      <text:p text:style-name="P24"><text:span text:style-name="T11">მუხლი 12. არასრულწლოვნის ნასამართლობა</text:span></text:p>
      <text:p text:style-name="P24"><text:span text:style-name="T2">1. არასრულწლოვნის ნასამართლობა გაქარწყლებულად ითვლება სასჯელის მოხდისთანავე, ხოლო პირობითი მსჯავრის შემთხვევაში - გამოსაცდელი ვადის გასვლისთანავე. </text:span></text:p>
      <text:p text:style-name="P24"><text:span text:style-name="T2">2. ამ მუხლის მე-2 ნაწილით გათვალისწინებული შეღავათი აღარ მოქმედებს თუკი პირი კვლავ ჩაიდენს დანაშაულს. ასეთ შემთხვევაში სასჯელის დანიშვნისას მოქმედებს საქართველოს სისხლის სამართლის კოდექსით დადგენილი ზოგადი წესი.</text:span></text:p>
      <text:p text:style-name="P18"/>
      <text:p text:style-name="P24"><text:span text:style-name="T11">მუხლი 13. არასრულწლოვნის პირადი ცხოვრების დაცვა</text:span></text:p>
      <text:p text:style-name="P24"><text:span text:style-name="T2">1. არასრულწლოვნის პირადი ცხოვრების დაცულობა უზრუნველყოფილია არასრულწლოვანთა მართლმსაჯულების პროცესის ნებისმიერ სტადიაზე. </text:span></text:p>
      <text:p text:style-name="P24"><text:span text:style-name="T2">2. ინფორმაცია არასრულწლოვნის ნასამართლობის შესახებ არ არის საჯარო. ასევე დაუშვებელია არასრულწლოვნის პერსონალური მონაცემების რაიმე სახით გამჟღავნება ან გამოქვეყნება. 16 წლის ასაკს მიღწეული არასრულწლოვნის პერსონალური მონაცემები შეიძლება გამჟღავნდეს ან გამოქვეყნდეს მხოლოდ მისი თანხმობით. </text:span></text:p>
      <text:p text:style-name="P25"><text:soft-page-break/></text:p>
      <text:p text:style-name="P24"><text:span text:style-name="T11">მუხლი 14. ინდივიდუალური მიდგომა</text:span></text:p>
      <text:p text:style-name="P24"><text:span text:style-name="T2">1. კანონთან კონფლიქტში მყოფი არასრულწლოვნის მიმართ</text:span><text:span text:style-name="T11"> </text:span><text:span text:style-name="T2">ნებისმიერი გადაწყვეტილების მიღებისას, მხედველობაში მიიღება არასრულწლოვნის ინდივიდუალური მახასიათებლები: ასაკი, განვითარების დონე, </text:span><text:span text:style-name="T4">ცხოვრების</text:span><text:span text:style-name="T2">, </text:span><text:span text:style-name="T4">აღზრდის</text:span><text:span text:style-name="T2"> და </text:span><text:span text:style-name="T4">განვითარების</text:span><text:span text:style-name="T2"> </text:span><text:span text:style-name="T4">პირობები</text:span><text:span text:style-name="T2">, </text:span><text:span text:style-name="T4">განათლება</text:span><text:span text:style-name="T2">, </text:span><text:span text:style-name="T4">ჯანმრთელობის</text:span><text:span text:style-name="T2"> </text:span><text:span text:style-name="T4">მდგომარეობა</text:span><text:span text:style-name="T2">, </text:span><text:span text:style-name="T4">ოჯახური</text:span><text:span text:style-name="T2"> </text:span><text:span text:style-name="T4">ვითარება და სხვა გარემოებები</text:span><text:span text:style-name="T2">, </text:span><text:span text:style-name="T4">რაც</text:span><text:span text:style-name="T2"> </text:span><text:span text:style-name="T4">არასრულწლოვნის</text:span><text:span text:style-name="T2"> </text:span><text:span text:style-name="T4">ხასიათისა</text:span><text:span text:style-name="T2"> </text:span><text:span text:style-name="T4">და</text:span><text:span text:style-name="T2"> </text:span><text:span text:style-name="T4">ქცევის</text:span><text:span text:style-name="T2"> </text:span><text:span text:style-name="T4">თავისებურებების</text:span><text:span text:style-name="T2"> </text:span><text:span text:style-name="T4">შეფასების</text:span><text:span text:style-name="T2">ა და მისი საჭიროებების განსაზღვრის </text:span><text:span text:style-name="T4">შესაძლებლობას</text:span><text:span text:style-name="T2"> </text:span><text:span text:style-name="T4">იძლევა. </text:span></text:p>
      <text:p text:style-name="P24"><text:span text:style-name="T2">2.</text:span><text:span text:style-name="T11"> </text:span><text:span text:style-name="T2">არასრულწლოვანთა მართლმსაჯულების პროცესის ნებისმიერ სტადიაზე პროცესის მწარმოებელი პირი არასრულწლოვანს ეპყრობა განსაკუთრებული ყურადღებით.</text:span></text:p>
      <text:p text:style-name="P9"/>
      <text:p text:style-name="P24"><text:span text:style-name="T11">მუხლი 15. საპროცესო უფლებები</text:span></text:p>
      <text:p text:style-name="P38"><text:span text:style-name="T2">სისხლის სამართლის საქმის სამართალწარმოების ნებისმიერ სტადიაზე არასრულწლოვანი სარგებლობს შემდეგი უფლებებით: </text:span></text:p>
      <text:p text:style-name="P62"><text:span text:style-name="T18">ა) უფასო იურიდიული დახმარების უფლებით; </text:span></text:p>
      <text:p text:style-name="P62"><text:span text:style-name="T18">ბ) მისი განვითარების შესატყვისი ფორმით ინფორმაციის მიღების უფლებით;</text:span></text:p>
      <text:p text:style-name="P62"><text:span text:style-name="T18">გ) თარჯიმნის უფასო მომსახურების მიღების უფლებით, ასეთის საჭიროების შემთხვევაში; </text:span></text:p>
      <text:p text:style-name="P62"><text:span text:style-name="T18">დ) კანონიერი ან საპროცესო წარმომადგენლის თანხლების უფლებით; </text:span></text:p>
      <text:p text:style-name="P62"><text:span text:style-name="T18">ე) საკონსულო დახმარების უფლებით;</text:span></text:p>
      <text:p text:style-name="P62"><text:span text:style-name="T18">ვ) საქართველოს კანონმდებლობით გათვალისწინებული სხვა უფლებებით. </text:span></text:p>
      <text:p text:style-name="P7"/>
      <text:p text:style-name="P8"/>
      <text:p text:style-name="P4"><text:span text:style-name="T11">კარი II</text:span></text:p>
      <text:p text:style-name="P8"/>
      <text:p text:style-name="P4"><text:span text:style-name="T11">არასრულწლოვანთა მართლმსაჯულების პროცესში მონაწილე პირები</text:span></text:p>
      <text:p text:style-name="P8"/>
      <text:p text:style-name="P4"><text:span text:style-name="T11">თავი Ш</text:span></text:p>
      <text:p text:style-name="P8"/>
      <text:p text:style-name="P4"><text:span text:style-name="T11">არასრულწლოვანთა მართლმსაჯულების პროცესის განმახორციელებელი პირების სპეციალიზაცია </text:span></text:p>
      <text:p text:style-name="P8"/>
      <text:p text:style-name="P24"><text:span text:style-name="T11">მუხლი 16. სპეციალიზაცია </text:span></text:p>
      <text:p text:style-name="P24"><text:span text:style-name="T2">1. არასრულწლოვანთა მართლმსაჯულების პროცესს ახორციელებენ მხოლოდ არასრულწლოვანთა მართლმსაჯულებაში სპეციალიზებული პირები, გარდა <text:s/>საქართველოს სისხლის სამართლის საპროცესო კოდექსის 120-ე მუხლის მე-8 ნაწილით, 121-ე მუხლის მე-2 ნაწილითა და 171-ე მუხლის მე-2 ნაწილით გათვალისწინებული შემთხვევებისა. </text:span></text:p>
      <text:p text:style-name="P24"><text:soft-page-break/><text:span text:style-name="T2">2. ამ კოდექსის მე-3 მუხლის მე-6 ნაწილით გათვალისწინებულ პირს უნდა ჰქონდეს გავლილი სპეციალური სწავლება კანონთან კონფლიქტში მყოფ არასრულწლოვანთან, ასევე არასრულწლოვან დაზარალებულსა და მოწმესთან ურთიერთობის მეთოდიკასა და სხვა დაკავშირებულ საკითხებში. </text:span></text:p>
      <text:p text:style-name="P24"><text:span text:style-name="T2">3. არასრულწლოვანთა მართლმსაჯულების პროცესის განმახორციელებელი და ამ პროცესში მონაწილე პირების სპეციალიზაციის სტანდარტი განსაზღვრულია საქართველოს კანონმდებლობით. </text:span></text:p>
      <text:p text:style-name="P25"/>
      <text:p text:style-name="P24"><text:span text:style-name="T11">მუხლი 17. არასრულწლოვანთა საქმეების განხილვა სასამართლოში</text:span></text:p>
      <text:p text:style-name="P24"><text:span text:style-name="T2">1. რაიონულ (საქალაქო) სასამართლოში კანონთან კონფლიქტში მყოფი არასრულწლოვნის საქმეს განიხილავს არასრულწლოვანთა მართლმსაჯულებაში სპეციალიზებული მოსამართლე ან, თუ საქმე კოლეგიურად განიხილება, სასამართლო კოლეგია, რომლის შემადგენლობაში, სულ მცირე, ერთი წევრი, არასრულწლოვანთა მართლმსაჯულებაში სპეციალიზებული მოსამართლეა. </text:span></text:p>
      <text:p text:style-name="P24"><text:span text:style-name="T2">2. სააპელაციო სასამართლოსა და საქართველოს უზენაეს სასამართლოში კანონთან კონფლიქტში მყოფი არასრულწლოვნის საქმეს განიხილავს სასამართლო პალატა, რომლის შემადგენლობაში, სულ მცირე, ერთი წევრი, მათ შორის, თავმჯდომარე, არასრულწლოვანთა მართლმსაჯულებაში სპეციალიზებული მოსამართლეა.</text:span></text:p>
      <text:p text:style-name="P18"/>
      <text:p text:style-name="P24"><text:span text:style-name="T11">მუხლი 18. არასრულწლოვანთა მართლმსაჯულებაში სპეციალიზებული პროკურორი</text:span></text:p>
      <text:p text:style-name="P24"><text:span text:style-name="T2">არასრულწლოვანთა საქმეებზე საპროკურორო საქმიანობას ახორციელებს არასრულწლოვანთა მართლმსაჯულებაში სპეციალიზებული პროკურორი.</text:span></text:p>
      <text:p text:style-name="P18"/>
      <text:p text:style-name="P24"><text:span text:style-name="T11">მუხლი 19. არასრულწლოვანთა მართლმსაჯულებაში სპეციალიზებული გამომძიებელი</text:span></text:p>
      <text:p text:style-name="P24"><text:span text:style-name="T2">არასრულწლოვნის საქმეს იძიებს არასრულწლოვანთა მართლმსაჯულებაში სპეციალიზებული გამომძიებელი.</text:span></text:p>
      <text:p text:style-name="P18"/>
      <text:p text:style-name="P24"><text:span text:style-name="T11">მუხლი 20. არასრულწლოვანთა მართლმსაჯულებაში სპეციალიზებული პოლიციელი</text:span></text:p>
      <text:p text:style-name="P24"><text:span text:style-name="T2">1. შინაგან საქმეთა სამინისტროს სისტემაში ფუნქციონირებს არასრულწლოვანთა მართლმსაჯულებაში სპეციალიზებული სამსახურები და არასრულწლოვანთა საქმეებს აწარმოებს არასრულწლოვანთა მართლმსაჯულებაში სპეციალიზებული პოლიციელი. </text:span></text:p>
      <text:p text:style-name="P24"><text:span text:style-name="T2">2. არასრულწლოვნის მიმართ „პოლიციის შესახებ“ საქართველოს კანონით გათვალისწინებულ მოქმედებებს ახორციელებს არასრულწლოვანთა მართლმსაჯულებაში სპეციალიზებული შინაგან საქმეთა სამინისტროს უფლებამოსილი წარმომადგენელი.</text:span></text:p>
      <text:p text:style-name="P25"/>
      <text:p text:style-name="P24"><text:soft-page-break/><text:span text:style-name="T11">მუხლი 21. არასრულწლოვანთა მართლმსაჯულებაში სპეციალიზებული საზოგადოებრივი ადვოკატი</text:span></text:p>
      <text:p text:style-name="P24"><text:span text:style-name="T4">იურიდიული</text:span><text:span text:style-name="T2"> </text:span><text:span text:style-name="T4">დახმარების</text:span><text:span text:style-name="T2"> </text:span><text:span text:style-name="T4">სამსახურში</text:span><text:span text:style-name="T2"> </text:span><text:span text:style-name="T4">ფუნქციონირებს</text:span><text:span text:style-name="T2"> არასრულწლოვანთა მართლმსაჯულებაში სპეციალიზებულ ადვოკატთა მუდმივმოქმედი ჯგუფი, რომელიც არასრულწლოვანს პირველი მოთხოვნისთანავე უზრუნველყოფს იურიდიული დახმარებით უმოკლეს ვადაში. </text:span></text:p>
      <text:p text:style-name="P25"/>
      <text:p text:style-name="P52"/>
      <text:p text:style-name="P54"><text:span text:style-name="T11">თავი IV</text:span></text:p>
      <text:p text:style-name="P52"/>
      <text:p text:style-name="P54"><text:span text:style-name="T11">არასრულწლოვანი დაზარალებული და არასრულწლოვანი მოწმე </text:span></text:p>
      <text:p text:style-name="P50"/>
      <text:p text:style-name="P24"><text:span text:style-name="T15">მუხლი 22. არასრულწლოვანი მოწმის უფლება-მოვალეობების გავრცელება არასრულწლოვან დაზარალებულზე <text:s/></text:span></text:p>
      <text:p text:style-name="P24"><text:span text:style-name="T6">არასრულწლოვან დაზარალებულს ენიჭება ამ კოდექსით არასრულწლოვანი მოწმისათვის მინიჭებული ყველა უფლება და მასზე დაკისრებული ყველა მოვალეობა.</text:span></text:p>
      <text:p text:style-name="P26"/>
      <text:p text:style-name="P24"><text:span text:style-name="T15">მუხლი 23. არასრულწლოვანი მოწმის ინტერესების დასაცავად არასრულწლოვანთა მართლმსაჯულების პროცესში მონაწილე პირები</text:span></text:p>
      <text:p text:style-name="P24"><text:span text:style-name="T6">1. მეორადი და ხელახალი ვიქტიმიზაციის საფრთხის თავიდან აცილების მიზნით, საპროცესო მოქმედებას, რომელშიც მონაწილეობს არასრულწლოვანი მოწმე, ესწრება მისი კანონიერი წარმომადგენელი და ადვოკატი, ხოლო საჭიროებისამებრ, ფსიქოლოგიც. </text:span></text:p>
      <text:p text:style-name="P24"><text:span text:style-name="T6">2. არასრულწლოვანი მოწმის კანონიერი წარმომადგენელი უფლებამოსილია:</text:span></text:p>
      <text:p text:style-name="P24"><text:span text:style-name="T6">ა)</text:span><text:span text:style-name="T21"> </text:span><text:span text:style-name="T10">პროცესის მწარმოებელი ორგანოს თანამდებობის პირთან გამოთქვას მოსაზრება არასრულწლოვნის საჭიროებების შესახებ;</text:span></text:p>
      <text:p text:style-name="P24"><text:span text:style-name="T6">ბ)</text:span><text:span text:style-name="T21"> </text:span><text:span text:style-name="T10">აწარმოოს ურთიერთობა არასრულწლოვნის ახლო ნათესავებთან, მეგობრებთან და ადვოკატთან;</text:span></text:p>
      <text:p text:style-name="P24"><text:span text:style-name="T10">გ) აცნობოს არასრულწლოვანს ჯანმრთელობის, ფსიქოლოგიური ან სოციალური <text:s/>მომსახურებისა და მისი მიღების ხელმისაწვდომი საშუალებების შესახებ; </text:span></text:p>
      <text:p text:style-name="P24"><text:span text:style-name="T10">დ) მიაწოდოს არასრულწლოვანს ინფორმაცია მისი საპროცესო სტატუსის, ჩვენების მიცემის მნიშვნელობის, ხანგრძლივობისა და ფორმის, აგრეთვე დაკითხვის პროცესის განხორციელების წესის შესახებ; </text:span></text:p>
      <text:p text:style-name="P24"><text:span text:style-name="T10">ე) აცნობოს არასრულწლოვანს სასამართლო მოსმენის დროის, ადგილის და სხვა შესაბამისი მოქმედებების ჩატარების, ასევე, დაცვის ხელმისაწვდომი ღონისძიებების შესახებ; </text:span></text:p>
      <text:p text:style-name="P24"><text:span text:style-name="T10">ვ) მიაწოდოს არასრულწლოვანს ინფორმაცია მის მიმართ გამოტანილი საპროცესო გადაწყვეტილების გასაჩივრების წესის შესახებ;</text:span></text:p>
      <text:p text:style-name="P24"><text:span text:style-name="T10">ზ) განახორციელოს სხვა მოქმედება არასრულწლოვნის დასახმარებლად.</text:span></text:p>
      <text:p text:style-name="P24"><text:soft-page-break/><text:span text:style-name="T10">3. სამართალწარმოების ყველა სტადიაზე, არასრულწლოვანი მოწმის კანონიერ წარმომადგენელს უფლება აქვს: </text:span></text:p>
      <text:p text:style-name="P40"><text:span text:style-name="T6">ა)</text:span><text:span text:style-name="T10"> იცოდეს ბრალდებულისათვის წაყენებული ბრალდების არსი;</text:span></text:p>
      <text:p text:style-name="P24"><text:span text:style-name="T6">ბ)</text:span><text:span text:style-name="T10"> იცოდეს არასრულწლოვანსა და ბრალდებულს შორის არსებული ურთიერთობის შესახებ;</text:span></text:p>
      <text:p text:style-name="P40"><text:span text:style-name="T6">გ</text:span><text:span text:style-name="T10">) </text:span><text:span text:style-name="T4">მოთხოვნის</text:span><text:span text:style-name="T2"> </text:span><text:span text:style-name="T4">შემთხვევაში</text:span><text:span text:style-name="T2"> </text:span><text:span text:style-name="T4">მიიღოს</text:span><text:span text:style-name="T2"> </text:span><text:span text:style-name="T4">ინფორმაცია</text:span><text:span text:style-name="T2"> </text:span><text:span text:style-name="T4">ბრალდებულის</text:span><text:span text:style-name="T2"> </text:span><text:span text:style-name="T4">მიმართ</text:span><text:span text:style-name="T2"> </text:span><text:span text:style-name="T4">გამოყენებული</text:span><text:span text:style-name="T2"> </text:span><text:span text:style-name="T4">აღკვეთის</text:span><text:span text:style-name="T2"> </text:span><text:span text:style-name="T4">ღონისძიების</text:span><text:span text:style-name="T2"> </text:span><text:span text:style-name="T4">თაობაზე</text:span><text:span text:style-name="T2"> </text:span><text:span text:style-name="T4">და</text:span><text:span text:style-name="T2"> </text:span><text:span text:style-name="T4">ბრალდებულის</text:span><text:span text:style-name="T2">/</text:span><text:span text:style-name="T4">მსჯავრდებულის</text:span><text:span text:style-name="T2"> </text:span><text:span text:style-name="T4">მიერ</text:span><text:span text:style-name="T2"> </text:span><text:span text:style-name="T4">პატიმრობის</text:span><text:span text:style-name="T2">/</text:span><text:span text:style-name="T4">თავისუფლების</text:span><text:span text:style-name="T2"> </text:span><text:span text:style-name="T4">აღკვეთის</text:span><text:span text:style-name="T2"> </text:span><text:span text:style-name="T4">დაწესებულების</text:span><text:span text:style-name="T2"> </text:span><text:span text:style-name="T4">დატოვების</text:span><text:span text:style-name="T2"> </text:span><text:span text:style-name="T4">შესახებ</text:span><text:span text:style-name="T2">, </text:span><text:span text:style-name="T4">თუ</text:span><text:span text:style-name="T2"> </text:span><text:span text:style-name="T4">ამით</text:span><text:span text:style-name="T2"> </text:span><text:span text:style-name="T4">ბრალდებულს</text:span><text:span text:style-name="T2">/</text:span><text:span text:style-name="T4">მსჯავრდებულს</text:span><text:span text:style-name="T2"> </text:span><text:span text:style-name="T4">არ</text:span><text:span text:style-name="T2"> </text:span><text:span text:style-name="T4">ემუქრება</text:span><text:span text:style-name="T2"> </text:span><text:span text:style-name="T4">რეალური</text:span><text:span text:style-name="T2"> </text:span><text:span text:style-name="T4">საფრთხე</text:span><text:span text:style-name="T10">.</text:span></text:p>
      <text:p text:style-name="P5"><text:span text:style-name="T6"><text:s text:c="12"/>4. საქმის სასამართლოში განხილვისას მოსამართლე, ხოლო გამოძიების სტადიაზე - პროკურორი, უფლებამოსილია აუკრძალოს არასრულწლოვანი მოწმის კანონიერ წარმომადგენელს საპროცესო მოქმედებაზე დასწრება მხოლოდ იმ შემთხვევაში, თუ ამას მოითხოვს არასრულწლოვნის საუკეთესო ინტერესები. </text:span></text:p>
      <text:p text:style-name="P5"><text:span text:style-name="T6"><text:s text:c="10"/>5. ამ მუხლის პირველი ნაწილით გათვალისწინებულ შემთხვევაში, თუ არასრულწლოვანი მოწმე გადახდისუუნაროა, ადვოკატის და ფსიქოლოგის მომსახურების ხარჯებს გაიღებს სახელმწიფო.</text:span></text:p>
      <text:p text:style-name="P20"/>
      <text:p text:style-name="P24"><text:span text:style-name="T15">მუხლი 24. არასრულწლოვანი მოწმის დაცვის ღონისძიებები </text:span></text:p>
      <text:p text:style-name="P24"><text:span text:style-name="T10">არასრულწლოვნის საუკეთესო ინტერესების დაცვის მიზნით, მოსამართლე უფლებამოსილია, საკუთარი ინიციატივით, არასრულწლოვანი მოწმის, მისი კანონიერი წარმომადგენლის, ადვოკატის, ან პროკურორის შუამდგომლობით <text:s/>გამოიტანოს განჩინება:</text:span></text:p>
      <text:p text:style-name="P40"><text:span text:style-name="T6">ა) არასრულწლოვანი მოწმის </text:span><text:span text:style-name="T10">გამოსახულების ან/და ხმის შემცვლელი მოწყობილობების გამოყენებით, გაუმჭვირვალე ეკრანს მიღმა ან დისტანციურად დაკითხვის შესახებ;</text:span></text:p>
      <text:p text:style-name="P40"><text:span text:style-name="T10">ბ) ბრალდებულის ადვოკატის მონაწილეობით </text:span><text:span text:style-name="T6">არასრულწლოვანი მოწმის </text:span><text:span text:style-name="T10">სასამართლო სხდომამდე დაკითხვის ჩატარებისა და დაკითხვის ვიდეოგადაღების შესახებ;</text:span></text:p>
      <text:p text:style-name="P40"><text:span text:style-name="T6">გ) სხდომის ნაწილობრივ ან სრულად დახურვის შესახებ; </text:span></text:p>
      <text:p text:style-name="P40"><text:span text:style-name="T10">დ) ბრალდებულის დროებით სასამართლო დარბაზიდან გაყვანის შესახებ, თუ არასრულწლოვანი უარს ამბობს ბრალდებულის თანდასწრებით ჩვენების მიცემაზე, ან თუ არსებული გარემოებები ცხადყოფს, რომ არასრულწლოვანმა ბრალდებულის თანდასწრებით შეიძლება არ თქვას სიმართლე ან მოხდეს მისი მეორადი ვიქტიმიზაცია. ამ შემთხვევაში, სავალდებულოა სასამართლო განხილვაში ბრალდებულის ადვოკატის მონაწილეობა. </text:span></text:p>
      <text:p text:style-name="P20"/>
      <text:p text:style-name="P24"><text:span text:style-name="T15">მუხლი 25. ზიანის ანაზღაურების და კომპენსაციის მიღების უფლება </text:span></text:p>
      <text:p text:style-name="P24"><text:span text:style-name="T10">განაჩენის გამოცხადების შემდეგ, სასამართლო არასრულწლოვან დაზარალებულს და მის კანონიერ წარმომადგენელს აცნობებს სასამართლო </text:span><text:soft-page-break/><text:span text:style-name="T10">განხილვის შედეგებს და განუმარტავს მას კანონმდებლობით დადგენილი წესით ზიანის ანაზღაურებისა და კომპენსაციის მოთხოვნის უფლებას. </text:span></text:p>
      <text:p text:style-name="P27"/>
      <text:p text:style-name="P9"/>
      <text:p text:style-name="P4"><text:span text:style-name="T11">კარი Ш</text:span></text:p>
      <text:p text:style-name="P8"/>
      <text:p text:style-name="P4"><text:span text:style-name="T11">არასრულწლოვანთა მართლმსაჯულების პროცესის ზოგადი წესები</text:span></text:p>
      <text:p text:style-name="P8"/>
      <text:p text:style-name="P4"><text:span text:style-name="T11">თავი V</text:span></text:p>
      <text:p text:style-name="P8"/>
      <text:p text:style-name="P4"><text:span text:style-name="T11">არასრულწლოვანთა მართლმსაჯულების პროცესის ზოგადი წესები</text:span></text:p>
      <text:p text:style-name="P8"/>
      <text:p text:style-name="P24"><text:span text:style-name="T11">მუხლი 26.</text:span><text:span text:style-name="T2"> </text:span><text:span text:style-name="T11">არასრულწლოვანების დადგენა</text:span></text:p>
      <text:p text:style-name="P24"><text:span text:style-name="T2">1. თუ არსებობს ბუნდოვანება კანონთან კონფლიქტში მყოფი პირის სრულწლოვანებასთან დაკავშირებით, გამომძიებელს, პროკურორს ან მოსამართლეს, <text:s/>მხარის შუამდგომლობით ან საკუთარი ინიციატივით, დაუყოვნებლივ გამოაქვს დადგენილება/განჩინება არასრულწლოვანების დადგენის თაობაზე.</text:span></text:p>
      <text:p text:style-name="P24"><text:span text:style-name="T2">2. ასაკის დადგენა ხორციელდება ნებისმიერი ხელმისაწვდომი მტკიცებულების, მათ შორის, ოფიციალური დოკუმენტის, სპეციალისტის დასკვნის, მშობლის ან სხვა პირისგან მიღებული ცნობების ან სხვა ინფორმაციის საფუძველზე. </text:span></text:p>
      <text:p text:style-name="P24"><text:span text:style-name="T2">3. თუ დადგინდა, რომ პირი არასრულწლოვანია, მაგრამ ვერ დადგინდა მისი სავარაუდო ან ზუსტი ასაკი, ივარაუდება, რომ მას არ შესრულებია 14 წელი სისხლისსამართლებრივი პასუხისმგებლობის, ხოლო 16 წელი - ადმინისტრაციული პასუხისმგებლობის მიზნებისათვის, ვიდრე არ დამტკიცდება საპირისპირო.</text:span></text:p>
      <text:p text:style-name="P24"><text:span text:style-name="T2">4. თუ დადგინდა არასრულწლოვანი პირის სავარაუდო ასაკი, სისხლისსამართლებრივი/ადმინისტრაციული პასუხისმგებლობის საკითხის გადასაწყვეტად მხედველობაში მიიღება სავარაუდო ასაკის მინიმალური ზღვარი.</text:span></text:p>
      <text:p text:style-name="P25"/>
      <text:p text:style-name="P25"/>
      <text:p text:style-name="P24"><text:span text:style-name="T2"><text:s/></text:span></text:p>
      <text:p text:style-name="P24"><text:span text:style-name="T11">მუხლი 27. ინდივიდუალური შეფასების ანგარიში</text:span></text:p>
      <text:p text:style-name="P24"><text:span text:style-name="T2">1. ამ კოდექსის მე-14 მუხლის 1-ლი ნაწილით განსაზღვრული ინდივიდუალური მახასიათებლების გათვალისწინება ხდება ინდივიდუალური შეფასების ანგარიშის საფუძველზე.</text:span></text:p>
      <text:p text:style-name="P24"><text:span text:style-name="T2">2. ამ მუხლის მე-6 ნაწილით გათვალისწინებული ორგანო შეფასების პროცესში შეისწავლის არასრულწლოვნის განვითარების დონეს, ცხოვრების, აღზრდისა და განვითარების პირობებს, განათლებას, ჯანმრთელობის მდგომარეობას, ოჯახურ ვითარებას და სხვა გარემოებებს, რაც არასრულწლოვნის ხასიათისა და ქცევის თავისებურებების შეფასებისა და მისი საჭიროებების განსაზღვრის შესაძლებლობას იძლევა.</text:span></text:p>
      <text:p text:style-name="P24"><text:soft-page-break/><text:span text:style-name="T2">3. ინდივიდუალური შეფასების ანგარიშში აისახება არასრულწლოვნის განსაკუთრებული საჭიროებები, დანაშაულის/სამართალდარღვევის ჩადენის რისკი და შესაბამისად, მისი განვითარებისა და საზოგადოებაში ინტეგრაციის ხელშეწყობისათვის რეკომენდებული ღონისძიებები. </text:span></text:p>
      <text:p text:style-name="P24"><text:span text:style-name="T2">4. ინდივიდუალური შეფასების ანგარიშის მხედველობაში მიღება სავალდებულოა სისხლის სამართლის პროცესის შემდეგ სტადიაზე: </text:span></text:p>
      <text:p text:style-name="P24"><text:span text:style-name="T2">ა) განრიდების ღონისძიების განსაზღვრისას;</text:span></text:p>
      <text:p text:style-name="P24"><text:span text:style-name="T2">ბ) სასჯელის დანიშვნისას;</text:span></text:p>
      <text:p text:style-name="P5"><text:span text:style-name="T2"><text:s text:c="11"/>გ) საპატიმრო სასჯელის ინდივიდუალური დაგეგმვისას;</text:span></text:p>
      <text:p text:style-name="P24"><text:span text:style-name="T2">დ) არასაპატიმრო სასჯელის აღსრულებისას;</text:span></text:p>
      <text:p text:style-name="P24"><text:span text:style-name="T2">ე) პირობით ვადამდე გათავისუფლების <text:s/>საკითხის განხილვისას.</text:span></text:p>
      <text:p text:style-name="P24"><text:span text:style-name="T2">5. პროკურორის დადგენილებით, ინდივიდუალური შეფასების ანგარიში შესაძლებელია მომზადდეს და გათვალისწინებული იქნეს <text:s/>დისკრეციული უფლებამოსილების გამოყენების შესახებ გადაწყვეტილების მიღების სტადიაზეც, თუ ამის შესაძლებლობას იძლევა კონკრეტული სისხლის სამართლის საქმის მიმდინარეობა და ვადები. </text:span></text:p>
      <text:p text:style-name="P24"><text:span text:style-name="T2">6. ამ მუხლის მე-4 ნაწილის “ა”, “ბ”, და “დ” ქვეპუნქტებით გათვალისწინებულ სტადიაზე, ინდივიდუალური შეფასების ანგარიშს ამზადებს საჯარო სამართლის იურიდიული პირი „არასაპატიმრო სასჯელთა აღსრულებისა და პრობაციის ეროვნული სააგენტო“ (შემდგომში - არასაპატიმრო სასჯელთა აღსრულებისა და პრობაციის ეროვნული სააგენტო), ხოლო “გ” და “ე” ქვეპუნქტით გათვალისწინებულ შემთხვევაში - სასჯელაღსრულების დეპარტამენტი. </text:span></text:p>
      <text:p text:style-name="P24"><text:span text:style-name="T2">7. ამ მუხლის მე-4 ნაწილით გათვალისწინებულ სტადიაზე ინდივიდუალური შეფასების ანგარიშის მომზადების მეთოდოლოგია, წესი და სტანდარტი დგინდება საქართველოს კანონმდებლობით. </text:span></text:p>
      <text:p text:style-name="P24"><text:span text:style-name="T2">8. ინდივიდუალური შეფასების ანგარიში საჭიროებისამებრ მხედველობაში მიიღება არასრულწლოვანთა მართლმსაჯულების პროცესის ნებისმიერ სტადიაზე. სისხლის სამართლის პროცესის ყოველ მომდევნო სტადიაზე ანგარიშის მომზადებისას მხედველობაში მიიღება წინა ანგარიშში მოყვანილი ინფორმაცია. </text:span></text:p>
      <text:p text:style-name="P25"/>
      <text:p text:style-name="P24"><text:span text:style-name="T11">მუხლი 28. არასრულწლოვნის დაცვა</text:span></text:p>
      <text:p text:style-name="P24"><text:span text:style-name="T4">1. არასრულწლოვნის</text:span><text:span text:style-name="T2"> </text:span><text:span text:style-name="T4">კანონიერ</text:span><text:span text:style-name="T2"> </text:span><text:span text:style-name="T4">წარმომადგენელს</text:span><text:span text:style-name="T2"> </text:span><text:span text:style-name="T4">უფლება</text:span><text:span text:style-name="T2"> </text:span><text:span text:style-name="T4">აქვს</text:span><text:span text:style-name="T2">, </text:span><text:span text:style-name="T4">დამოუკიდებლად</text:span><text:span text:style-name="T2"> </text:span><text:span text:style-name="T4">შეარჩიოს</text:span><text:span text:style-name="T2"> </text:span><text:span text:style-name="T4">და</text:span><text:span text:style-name="T2"> </text:span><text:span text:style-name="T4">მოიწვიოს</text:span><text:span text:style-name="T2"> </text:span><text:span text:style-name="T4">ადვოკატი. </text:span></text:p>
      <text:p text:style-name="P24"><text:span text:style-name="T4">2. თუ არასრულწლოვანს არ ჰყავს ადვოკატი, ბრალდების</text:span><text:span text:style-name="T2"> </text:span><text:span text:style-name="T4">მხარე</text:span><text:span text:style-name="T2"> </text:span><text:span text:style-name="T4">ან</text:span><text:span text:style-name="T2"> </text:span><text:span text:style-name="T4">მოსამართლე</text:span><text:span text:style-name="T2"> </text:span><text:span text:style-name="T4">დაუყოვნებლივ</text:span><text:span text:style-name="T2"> </text:span><text:span text:style-name="T4">მიმართავს</text:span><text:span text:style-name="T2"> </text:span><text:span text:style-name="T4">იურიდიული</text:span><text:span text:style-name="T2"> </text:span><text:span text:style-name="T4">დახმარების</text:span><text:span text:style-name="T2"> </text:span><text:span text:style-name="T4">სამსახურს</text:span><text:span text:style-name="T2"> </text:span><text:span text:style-name="T4">ადვოკატის დაუყოვნებლივ დანიშვნის მოთხოვნით.</text:span></text:p>
      <text:p text:style-name="P30"/>
      <text:p text:style-name="P24"><text:span text:style-name="T13">მუხლი 29. არასრულწლოვნის საქმის განხილვაზე/საპროცესო მოქმედებაზე დასწრების უფლების მქონე პირები</text:span></text:p>
      <text:p text:style-name="P24"><text:span text:style-name="T4">1. კანონთან კონფლიქტში მყოფი არასრულწლოვნის</text:span><text:span text:style-name="T2"> საქმე </text:span><text:span text:style-name="T4">განიხილება დახურულ სასამართლო სხდომაზე.</text:span><text:span text:style-name="T2"> </text:span></text:p>
      <text:p text:style-name="P24"><text:soft-page-break/><text:span text:style-name="T4">2. არასრულწლოვნის მიმართ ჩატარებულ ნებისმიერ საპროცესო მოქმედებას ესწრება მისი ადვოკატი, კანონიერი წარმომადგენელი და, საჭიროების შემთხვევაში, ფსიქოლოგი, გარდა </text:span><text:span text:style-name="T2">საქართველოს სისხლის სამართლის საპროცესო კოდექსის 120-ე მუხლის მე-8 ნაწილით, 121-ე მუხლის მე-2 ნაწილითა და 171-ე მუხლის მე-2 ნაწილით გათვალისწინებული </text:span><text:span text:style-name="T4">შემთხვევებისა. </text:span></text:p>
      <text:p text:style-name="P24"><text:span text:style-name="T6">3. საქმის სასამართლოში განხილვისას მოსამართლე, ხოლო გამოძიების სტადიაზე - პროკურორი, უფლებამოსილია აუკრძალოს კანონთან კონფლიქტში მყოფი არასრულწლოვნის კანონიერ წარმომადგენელს საპროცესო მოქმედებაზე დასწრება მხოლოდ იმ შემთხვევაში, თუ ამას მოითხოვს არასრულწლოვნის საუკეთესო ინტერესები. </text:span></text:p>
      <text:p text:style-name="P28"/>
      <text:p text:style-name="P24"><text:span text:style-name="T13">მუხლი 30. </text:span><text:span text:style-name="T14">სათარჯიმნო და სხვა მომსახურება არასრულწლოვანთა მართლმსაჯულების პროცესში</text:span></text:p>
      <text:p text:style-name="P24"><text:span text:style-name="T5">1. </text:span><text:span text:style-name="T4">გარდა </text:span><text:span text:style-name="T2">საქართველოს სისხლის სამართლის საპროცესო კოდექსის 120-ე მუხლის მე-8 ნაწილით, 121-ე მუხლის მე-2 ნაწილითა და 171-ე მუხლის მე-2 ნაწილით გათვალისწინებული </text:span><text:span text:style-name="T4">შემთხვევებისა, </text:span><text:span text:style-name="T5">არასრულწლოვანი სარგებლობს </text:span><text:span text:style-name="T2">თარჯიმნის უფასო დახმარებით, თუ მას არ ესმის სამართალწარმოების ენა ან არ შეუძლია ილაპარაკოს ამ ენაზე. ამ შემთხვევაში, თ</text:span><text:span text:style-name="T5">არჯიმანი ესწრება ნებისმიერ საპროცესო მოქმედებას. </text:span></text:p>
      <text:p text:style-name="P24"><text:span text:style-name="T5">2. არასრულწლოვანს აქვს უფლება, შეხვდეს თარჯიმანს სასამართლო სხდომამდე ან საპროცესო მოქმედებამდე, რათა </text:span><text:span text:style-name="T2">დადგინდეს, ესმით თუ არა მათ ერთმანეთის. </text:span></text:p>
      <text:p text:style-name="P24"><text:span text:style-name="T2">3. </text:span><text:span text:style-name="T5">არასრულწლოვანთა მართლმსაჯულების პროცესში მონაწილე შეზღუდული შესაძლებლობის მქონე არასრულწლოვანი ასევე უფასოდ სარგებლობს სათარჯიმნო და ყველა იმ მომსახურებით, რაც მას ესაჭიროება საქმის გასაცნობად და სამართალწარმოებაში მონაწილეობის მისაღებად. </text:span></text:p>
      <text:p text:style-name="P29"/>
      <text:p text:style-name="P29"/>
      <text:p text:style-name="P29"/>
      <text:p text:style-name="P24"><text:span text:style-name="T14">მუხლი 31. საკონსულო დახმარების უფლება</text:span></text:p>
      <text:p text:style-name="P24"><text:span text:style-name="T5">1. სხვა ქვეყნის მოქალაქე კანონთან კონფლიქტში მყოფ არასრულწლოვანს შეუძლია ისარგებლოს თავისი ქვეყნის დიპლომატიური/საკონსულო დაწესებულების წარმომადგენლის დახმარებით არასრულწლოვანთა მართლმსაჯულების პროცესის ნებისმიერ სტადიაზე.</text:span></text:p>
      <text:p text:style-name="P24"><text:span text:style-name="T5">2. თუ დაკავებული ან დაპატიმრებული არასრულწლოვანი სხვა ქვეყნის მოქალაქეა, ეს უმოკლეს ვადაში, და ნებისმიერ შემთხვევაში დაკითხვამდე, უნდა ეცნობოს საქართველოს საგარეო საქმეთა სამინისტროს, რომელიც აღნიშნულის თაობაზე დაუყოვნებლივ ატყობინებს შესაბამისი სახელმწიფოს დიპლომატიურ წარმომადგენლობას ან საკონსულო დაწესებულებას.</text:span></text:p>
      <text:p text:style-name="P24"><text:span text:style-name="T5">3. თუ არასრულწლოვანი იმ ქვეყნის მოქალაქეა, რომელსაც არ გააჩნია საქართველოში დიპლომატიური წარმომადგენლობა ან საკონსულო დაწესებულება, </text:span><text:soft-page-break/><text:span text:style-name="T5">ან არასრულწლოვანი ლტოლვილი ან მოქალაქეობის არმქონე პირია, მას უნდა მიეცეს საქართველოს საგარეო საქმეთა სამინისტროს მეშვეობით კომუნიკაციის დამყარების საშუალება იმ ქვეყნის დიპლომატიურ წარმომადგენლობასთან, რომელიც იცავს მის ინტერესებს, ან ნებისმიერ ეროვნულ თუ საერთაშორისო ორგანიზაციასთან, რომლის ამოცანასაც წარმოადგენს ასეთი არასრულწლოვნის დაცვა.</text:span></text:p>
      <text:p text:style-name="P25"/>
      <text:p text:style-name="P24"><text:span text:style-name="T13">მუხლი 32. ერთობლივი საქმიდან არასრულწლოვნის საქმის გამოყოფა </text:span></text:p>
      <text:p text:style-name="P24"><text:span text:style-name="T4">1. თუ</text:span><text:span text:style-name="T2"> </text:span><text:span text:style-name="T4">არასრულწლოვანს</text:span><text:span text:style-name="T2"> </text:span><text:span text:style-name="T4">ბრალი</text:span><text:span text:style-name="T2"> </text:span><text:span text:style-name="T4">ედება</text:span><text:span text:style-name="T2"> </text:span><text:span text:style-name="T4">იმ</text:span><text:span text:style-name="T2"> </text:span><text:span text:style-name="T4">დანაშაულის</text:span><text:span text:style-name="T2"> </text:span><text:span text:style-name="T4">ჩადენაში</text:span><text:span text:style-name="T2">, </text:span><text:span text:style-name="T4">რომელშიც</text:span><text:span text:style-name="T2"> </text:span><text:span text:style-name="T4">ასევე</text:span><text:span text:style-name="T2"> </text:span><text:span text:style-name="T4">იმხილება</text:span><text:span text:style-name="T2"> </text:span><text:span text:style-name="T4">სრულწლოვანი</text:span><text:span text:style-name="T2">, </text:span><text:span text:style-name="T4">არასრულწლოვნის</text:span><text:span text:style-name="T2"> </text:span><text:span text:style-name="T4">საქმე</text:span><text:span text:style-name="T2"> </text:span><text:span text:style-name="T4">შეძლებისდაგვარად</text:span><text:span text:style-name="T2"> </text:span><text:span text:style-name="T4">ცალკე</text:span><text:span text:style-name="T2"> </text:span><text:span text:style-name="T4">გამოიყოფა</text:span><text:span text:style-name="T2"> </text:span><text:span text:style-name="T4">და</text:span><text:span text:style-name="T2"> </text:span><text:span text:style-name="T4">ის</text:span><text:span text:style-name="T2"> </text:span><text:span text:style-name="T4">გასამართლდება</text:span><text:span text:style-name="T2"> </text:span><text:span text:style-name="T4">სრულწლოვნისაგან</text:span><text:span text:style-name="T2"> </text:span><text:span text:style-name="T4">განცალკევებით</text:span><text:span text:style-name="T2">, </text:span><text:span text:style-name="T4">თუ</text:span><text:span text:style-name="T2"> </text:span><text:span text:style-name="T4">ამით</text:span><text:span text:style-name="T2"> </text:span><text:span text:style-name="T4">არსებითი</text:span><text:span text:style-name="T2"> </text:span><text:span text:style-name="T4">დაბრკოლება</text:span><text:span text:style-name="T2"> </text:span><text:span text:style-name="T4">არ</text:span><text:span text:style-name="T2"> </text:span><text:span text:style-name="T4">შეექმნება</text:span><text:span text:style-name="T2"> </text:span><text:span text:style-name="T4">საქმის</text:span><text:span text:style-name="T2"> </text:span><text:span text:style-name="T4">გარემოებების</text:span><text:span text:style-name="T2"> </text:span><text:span text:style-name="T4">ყოველმხრივ</text:span><text:span text:style-name="T2">, </text:span><text:span text:style-name="T4">სრულ</text:span><text:span text:style-name="T2"> </text:span><text:span text:style-name="T4">და</text:span><text:span text:style-name="T2"> </text:span><text:span text:style-name="T4">ობიექტურ</text:span><text:span text:style-name="T2"> </text:span><text:span text:style-name="T4">გამოკვლევას</text:span><text:span text:style-name="T2">. </text:span></text:p>
      <text:p text:style-name="P24"><text:span text:style-name="T2">2. ნებისმიერ შემთხვევაში არასრულწლოვანი სარგებლობს ამ კოდექსით დადგენილი გარანტიებით. </text:span></text:p>
      <text:p text:style-name="P25"/>
      <text:p text:style-name="P24"><text:span text:style-name="T13">მუხლი 33. არასრულწლოვანი</text:span><text:span text:style-name="T11"> </text:span><text:span text:style-name="T13">ბრალდებულის</text:span><text:span text:style-name="T11"> </text:span><text:span text:style-name="T13">გამოძახება</text:span></text:p>
      <text:p text:style-name="P24"><text:span text:style-name="T4">1. არასრულწლოვანი</text:span><text:span text:style-name="T2"> </text:span><text:span text:style-name="T4">ბრალდებულის</text:span><text:span text:style-name="T2"> </text:span><text:span text:style-name="T4">გამოძახება</text:span><text:span text:style-name="T2"> </text:span><text:span text:style-name="T4">უნდა</text:span><text:span text:style-name="T2"> </text:span><text:span text:style-name="T4">განხორციელდეს</text:span><text:span text:style-name="T2"> </text:span><text:span text:style-name="T4">მისი</text:span><text:span text:style-name="T2"> </text:span><text:span text:style-name="T4">კანონიერი</text:span><text:span text:style-name="T2"> </text:span><text:span text:style-name="T4">წარმომადგენლის</text:span><text:span text:style-name="T2"> </text:span><text:span text:style-name="T4">ან</text:span><text:span text:style-name="T2"> </text:span><text:span text:style-name="T4">იმ</text:span><text:span text:style-name="T2"> </text:span><text:span text:style-name="T4">დაწესებულების</text:span><text:span text:style-name="T2"> </text:span><text:span text:style-name="T4">ხელმძღვანელის</text:span><text:span text:style-name="T2"> </text:span><text:span text:style-name="T4">მეშვეობით</text:span><text:span text:style-name="T2">, </text:span><text:span text:style-name="T4">სადაც</text:span><text:span text:style-name="T2"> არის მოთავსებული </text:span><text:span text:style-name="T4">არასრულწლოვანი, ხოლო არასრულწლოვანი მოწმის/დაზარალებულის გამოძახება უნდა</text:span><text:span text:style-name="T2"> </text:span><text:span text:style-name="T4">განხორციელდეს</text:span><text:span text:style-name="T2"> </text:span><text:span text:style-name="T4">მისი</text:span><text:span text:style-name="T2"> </text:span><text:span text:style-name="T4">კანონიერი</text:span><text:span text:style-name="T2"> </text:span><text:span text:style-name="T4">წარმომადგენლის მეშვეობით</text:span><text:span text:style-name="T2">. </text:span></text:p>
      <text:p text:style-name="P24"><text:span text:style-name="T4">2. არასრულწლოვანი ბრალდებულის მშობელს, ადვოკატს ან კანონიერ წარმომადგენელს გადაეცემა ან ეგზავნება <text:s/>არასრულწლოვანი ბრალდებულის სასამართლო უწყების ასლი.</text:span></text:p>
      <text:p text:style-name="P28"/>
      <text:p text:style-name="P25"/>
      <text:p text:style-name="P16"/>
      <text:p text:style-name="P24"><text:span text:style-name="T11">მუხლი 34. ძალის, სპეციალური საშუალებების და ცეცხლსასროლი იარაღის გამოყენების შეზღუდვა</text:span></text:p>
      <text:p text:style-name="P24"><text:span text:style-name="T2">1. </text:span><text:span text:style-name="T5">აკრძალულია ძალისა და სპეციალური საშუალებების გამოყენება </text:span><text:span text:style-name="T2">არასრულწლოვნის დაკავების, სასამართლოში </text:span><text:span text:style-name="T5">წარდგენის, აღკვეთის ღონისძიების ან სასჯელის აღსრულებისას, გარდა გამონაკლისი შემთხვევისა, როდესაც არასრულწლოვნის დასაკავებლად, მის მიერ თვითდაზიანების, სხვებისთვის ზიანის მიყენების ან/და სხვა ყველა საშუალება ამოწურულია და უშედეგოა, და როდესაც კანონით გათვალისწინებული ლეგიტიმური მიზანი ვერ მიიღწევა სხვა, ნაკლები ზიანის გამომწვევი საშუალებით. </text:span></text:p>
      <text:p text:style-name="P24"><text:span text:style-name="T2">2. ამ მუხლის პირველი ნაწილით გათვალისწინებულ შემთხვევაში </text:span><text:span text:style-name="T5">ძალისა და სპეციალური საშუალების სახით </text:span><text:span text:style-name="T2">დასაშვებია მხოლოდ </text:span><text:span text:style-name="T5">ფიზიკური ძალისა და ხელბორკილის </text:span><text:span text:style-name="T4">და</text:span><text:span text:style-name="T2"> </text:span><text:span text:style-name="T4">შებორკვის</text:span><text:span text:style-name="T2"> </text:span><text:span text:style-name="T4">სხვა</text:span><text:span text:style-name="T2"> </text:span><text:span text:style-name="T4">საშუალების </text:span><text:span text:style-name="T5">გამოყენება, ხოლო ჯგუფური დაუმორჩილებლობის </text:span><text:span text:style-name="T4">ან</text:span><text:span text:style-name="T2">/</text:span><text:span text:style-name="T4">და</text:span><text:span text:style-name="T2"> </text:span><text:span text:style-name="T4">მასობრივი</text:span><text:span text:style-name="T2"> </text:span><text:span text:style-name="T4">არეულობის</text:span><text:span text:style-name="T2"> </text:span><text:span text:style-name="T4">აღსაკვეთად</text:span><text:span text:style-name="T2">, </text:span><text:span text:style-name="T4">თავდასხმის</text:span><text:span text:style-name="T2"> </text:span><text:span text:style-name="T4">მოსაგერიებლად</text:span><text:span text:style-name="T2"> </text:span><text:span text:style-name="T4">და</text:span><text:span text:style-name="T2"> </text:span><text:span text:style-name="T4">შეიარაღებული</text:span><text:span text:style-name="T2"> </text:span><text:span text:style-name="T4">პირის</text:span><text:span text:style-name="T2"> </text:span><text:span text:style-name="T4">დასაკავებლად, </text:span><text:span text:style-name="T5">შესაძლებელია აგრეთვე </text:span><text:soft-page-break/><text:span text:style-name="T5">გამოყენებულ იქნეს ხელკეტი, </text:span><text:span text:style-name="T4">შესაბოჭი</text:span><text:span text:style-name="T2"> </text:span><text:span text:style-name="T4">ბადე, </text:span><text:span text:style-name="T5">ცრემლსადენი გაზი და წყალსატყორცნი.</text:span></text:p>
      <text:p text:style-name="P24"><text:span text:style-name="T5">3. ნებისმიერ შემთხვევაში, </text:span><text:span text:style-name="T2">ფიზიკური ძალა და სპეციალური საშუალებები: </text:span></text:p>
      <text:p text:style-name="P40"><text:span text:style-name="T2">ა) გამოყენებულ უნდა იქნეს დროის შეძლებისდაგვარად მოკლე პერიოდის განმავლობაში;</text:span></text:p>
      <text:p text:style-name="P40"><text:span text:style-name="T2">ბ) უნდა ემსახურებოდეს კანონით გათვალისწინებული ლეგიტიმური მიზნის მიღწევას და, შესაბამისად, იყოს გარემოებების თანაზომიერი; </text:span></text:p>
      <text:p text:style-name="P40"><text:span text:style-name="T2">გ) არ უნდა იქნეს გამოყენებული დამამცირებელი ან ღირსების შემლახველი ფორმით.</text:span></text:p>
      <text:p text:style-name="P24"><text:span text:style-name="T2">5. </text:span><text:span text:style-name="T5">დაუშვებელია ცეცხლსასროლი იარაღის გამოყენება არასრულწლოვნის <text:s/>წინააღმდეგ, გარდა აუცილებელი მოგერიების და იმ შემთხვევისა, როდესაც იგი შეიარაღებულია და სერიოზულ საფრთხეს უქმნის მესამე პირის სიცოცხლეს ან ჯანმრთელობას და ამ საფრთხის თავიდან აცილება სხვა საშუალებებით შეუძლებელია.</text:span></text:p>
      <text:p text:style-name="P24"><text:span text:style-name="T2">6. პირი, რომელმაც ამ მუხლის საფუძველზე გამოიყენა ძალა ან/და სპეციალური საშუალებები, ამის შესახებ დაუყოვნებლივ აცნობებს თავის უშუალო <text:s/>უფროსს და, საჭიროების შემთხვევაში, დაწესებულების ხელმძღვანელს. ასეთი პირის უშუალო უფროსი დაუყოვნებლივ <text:s/>უზრუნველყოფს არასრულწლოვნის სამედიცინო შემოწმებას. </text:span></text:p>
      <text:p text:style-name="P24"><text:span text:style-name="T2">7. პირი, რომელმაც გამოიყენა ძალა ან/და სპეციალური საშუალებები, ამის შესახებ ადგენს ოქმს კანონმდებლობით დადგენილი წესით. ოქმში აღინიშნება გამოყენებული ძალა ან/და სპეციალური საშუალება, მისი გამოყენების დასაბუთება და სხვა მონაცემები. </text:span></text:p>
      <text:p text:style-name="P24"><text:span text:style-name="T2">8. ძალისა და სპეციალური საშუალების გამოყენების თითოეული შემთხვევა აღირიცხება შესაბამისი დაწესებულების ოფიციალურ სააღრიცხვო ჟურნალში და ხელმისაწვდომია არასრულწლოვნის, მისი კანონიერი წარმომადგენლის ან/და ადვოკატისთვის, აგრეთვე სასამართლოსთვის და იმ ორგანოსათვის, რომელიც ახორციელებს მონიტორინგს საქართველოს კანონმდებლობით დადგენილი წესით.</text:span><text:span text:style-name="T5"> </text:span></text:p>
      <text:p text:style-name="P5"><text:span text:style-name="T5"><text:s text:c="9"/></text:span></text:p>
      <text:p text:style-name="P8"/>
      <text:p text:style-name="P4"><text:span text:style-name="T11">კარი IV</text:span></text:p>
      <text:p text:style-name="P8"/>
      <text:p text:style-name="P4"><text:span text:style-name="T11">არასრულწლოვნის გათავისუფლება სისხლისსამართლებრივი პასუხისმგებლობისგან და მართლმსაჯულების პროცესი სასამართლოში საქმის განხილვამდე</text:span></text:p>
      <text:p text:style-name="P8"/>
      <text:p text:style-name="P4"><text:span text:style-name="T11">თავი VI</text:span></text:p>
      <text:p text:style-name="P8"/>
      <text:p text:style-name="P4"><text:span text:style-name="T11">არასრულწლოვნის გათავისუფლება სისხლისსამართლებრივი პასუხისმგებლობისგან</text:span></text:p>
      <text:p text:style-name="P68"><text:soft-page-break/></text:p>
      <text:p text:style-name="P75"><text:span text:style-name="T27">მუხლი 35. </text:span><text:bookmark-start text:name="part_92"/><text:span text:style-name="T27">არასრულწლოვნის </text:span><text:a xlink:type="simple" xlink:href="https://matsne.gov.ge/index.php?option=com_ldmssearch&amp;view=docView&amp;id=16426&amp;lang=ge"><text:span text:style-name="T31">გათავისუფლება</text:span></text:a><text:a xlink:type="simple" xlink:href="https://matsne.gov.ge/index.php?option=com_ldmssearch&amp;view=docView&amp;id=16426&amp;lang=ge"><text:span text:style-name="T30"> </text:span></text:a><text:a xlink:type="simple" xlink:href="https://matsne.gov.ge/index.php?option=com_ldmssearch&amp;view=docView&amp;id=16426&amp;lang=ge"><text:span text:style-name="T31">სისხლისსამართლებრივი</text:span></text:a><text:a xlink:type="simple" xlink:href="https://matsne.gov.ge/index.php?option=com_ldmssearch&amp;view=docView&amp;id=16426&amp;lang=ge"><text:span text:style-name="T30"> </text:span></text:a><text:a xlink:type="simple" xlink:href="https://matsne.gov.ge/index.php?option=com_ldmssearch&amp;view=docView&amp;id=16426&amp;lang=ge"><text:span text:style-name="T31">პასუხისმგებლობისაგან ხანდაზმულობის</text:span></text:a><text:a xlink:type="simple" xlink:href="https://matsne.gov.ge/index.php?option=com_ldmssearch&amp;view=docView&amp;id=16426&amp;lang=ge"><text:span text:style-name="T30"> </text:span></text:a><text:a xlink:type="simple" xlink:href="https://matsne.gov.ge/index.php?option=com_ldmssearch&amp;view=docView&amp;id=16426&amp;lang=ge"><text:span text:style-name="T31">ვადის</text:span></text:a><text:a xlink:type="simple" xlink:href="https://matsne.gov.ge/index.php?option=com_ldmssearch&amp;view=docView&amp;id=16426&amp;lang=ge"><text:span text:style-name="T30"> </text:span></text:a><text:a xlink:type="simple" xlink:href="https://matsne.gov.ge/index.php?option=com_ldmssearch&amp;view=docView&amp;id=16426&amp;lang=ge"><text:span text:style-name="T31">გასვლის</text:span></text:a><text:a xlink:type="simple" xlink:href="https://matsne.gov.ge/index.php?option=com_ldmssearch&amp;view=docView&amp;id=16426&amp;lang=ge"><text:span text:style-name="T30"> </text:span></text:a><text:a xlink:type="simple" xlink:href="https://matsne.gov.ge/index.php?option=com_ldmssearch&amp;view=docView&amp;id=16426&amp;lang=ge"><text:span text:style-name="T31">გამო</text:span></text:a><text:bookmark-end text:name="part_92"/></text:p>
      <text:p text:style-name="P70"><text:span text:style-name="T25">პირი თავისუფლდება </text:span><text:span text:style-name="T1">არასრულწლოვნობის პერიოდში ჩადენილი დანაშაულისათვის <text:s/></text:span><text:span text:style-name="T25">სისხლისსამართლებრივი</text:span><text:span text:style-name="T1"> </text:span><text:span text:style-name="T25">პასუხისმგებლობისაგან</text:span><text:span text:style-name="T1">, </text:span><text:span text:style-name="T25">თუ</text:span><text:span text:style-name="T1"> </text:span><text:span text:style-name="T25">გავიდა</text:span><text:span text:style-name="T1">: </text:span></text:p>
      <text:p text:style-name="P70"><text:span text:style-name="T25">ა</text:span><text:span text:style-name="T1">) </text:span><text:span text:style-name="T25">ორი წელი</text:span><text:span text:style-name="T1"> </text:span><text:span text:style-name="T25">იმ</text:span><text:span text:style-name="T1"> </text:span><text:span text:style-name="T25">დანაშაულის</text:span><text:span text:style-name="T1"> </text:span><text:span text:style-name="T25">ჩადენიდან</text:span><text:span text:style-name="T1">, </text:span><text:span text:style-name="T25">რომლისთვისაც</text:span><text:span text:style-name="T1"> საქართველოს სისხლის სამართლის </text:span><text:span text:style-name="T25">კოდექსის</text:span><text:span text:style-name="T1"> </text:span><text:span text:style-name="T25">კერძო</text:span><text:span text:style-name="T1"> </text:span><text:span text:style-name="T25">ნაწილის</text:span><text:span text:style-name="T1"> </text:span><text:span text:style-name="T25">მუხლით</text:span><text:span text:style-name="T1"> </text:span><text:span text:style-name="T25">ან</text:span><text:span text:style-name="T1"> </text:span><text:span text:style-name="T25">მუხლის</text:span><text:span text:style-name="T1"> </text:span><text:span text:style-name="T25">ნაწილით</text:span><text:span text:style-name="T1"> </text:span><text:span text:style-name="T25">გათვალისწინებული</text:span><text:span text:style-name="T1"> </text:span><text:span text:style-name="T25">მაქსიმალური</text:span><text:span text:style-name="T1"> </text:span><text:span text:style-name="T25">სასჯელი</text:span><text:span text:style-name="T1"> </text:span><text:span text:style-name="T25">არ</text:span><text:span text:style-name="T1"> </text:span><text:span text:style-name="T25">აღემატება</text:span><text:span text:style-name="T1"> </text:span><text:span text:style-name="T25">ორი</text:span><text:span text:style-name="T1"> </text:span><text:span text:style-name="T25">წლით</text:span><text:span text:style-name="T1"> </text:span><text:span text:style-name="T25">თავისუფლების</text:span><text:span text:style-name="T1"> </text:span><text:span text:style-name="T25">აღკვეთას</text:span><text:span text:style-name="T1">; </text:span></text:p>
      <text:p text:style-name="P70"><text:span text:style-name="T25">ბ</text:span><text:span text:style-name="T1">) </text:span><text:span text:style-name="T25">სამი</text:span><text:span text:style-name="T1"> </text:span><text:span text:style-name="T25">წელი</text:span><text:span text:style-name="T1"> </text:span><text:span text:style-name="T25">სხვა</text:span><text:span text:style-name="T1">, </text:span><text:span text:style-name="T25">ნაკლებად</text:span><text:span text:style-name="T1"> </text:span><text:span text:style-name="T25">მძიმე</text:span><text:span text:style-name="T1"> </text:span><text:span text:style-name="T25">დანაშაულის</text:span><text:span text:style-name="T1"> </text:span><text:span text:style-name="T25">ჩადენიდან</text:span><text:span text:style-name="T1">; </text:span></text:p>
      <text:p text:style-name="P70"><text:span text:style-name="T25">გ</text:span><text:span text:style-name="T1">) </text:span><text:span text:style-name="T25">ხუთი</text:span><text:span text:style-name="T1"> </text:span><text:span text:style-name="T25">წელი</text:span><text:span text:style-name="T1"> </text:span><text:span text:style-name="T25">მძიმე</text:span><text:span text:style-name="T1"> </text:span><text:span text:style-name="T25">დანაშაულის</text:span><text:span text:style-name="T1"> </text:span><text:span text:style-name="T25">ჩადენიდან</text:span><text:span text:style-name="T1">; </text:span></text:p>
      <text:p text:style-name="P70"><text:span text:style-name="T25">დ</text:span><text:span text:style-name="T1">) თორმეტი </text:span><text:span text:style-name="T25">წელი</text:span><text:span text:style-name="T1"> </text:span><text:span text:style-name="T25">განსაკუთრებით</text:span><text:span text:style-name="T1"> </text:span><text:span text:style-name="T25">მძიმე</text:span><text:span text:style-name="T1"> </text:span><text:span text:style-name="T25">დანაშაულის</text:span><text:span text:style-name="T1"> </text:span><text:span text:style-name="T25">ჩადენიდან</text:span><text:span text:style-name="T1">. </text:span></text:p>
      <text:p text:style-name="P69"/>
      <text:p text:style-name="P75"><text:bookmark-start text:name="part_99"/><text:a xlink:type="simple" xlink:href="https://matsne.gov.ge/index.php?option=com_ldmssearch&amp;view=docView&amp;id=16426&amp;lang=ge"><text:span text:style-name="T31">მუხლი</text:span></text:a><text:a xlink:type="simple" xlink:href="https://matsne.gov.ge/index.php?option=com_ldmssearch&amp;view=docView&amp;id=16426&amp;lang=ge"><text:span text:style-name="T30"> 36. არასრულწლოვნის გათავისუფლება </text:span></text:a><text:a xlink:type="simple" xlink:href="https://matsne.gov.ge/index.php?option=com_ldmssearch&amp;view=docView&amp;id=16426&amp;lang=ge"><text:span text:style-name="T31">სასჯელის</text:span></text:a><text:a xlink:type="simple" xlink:href="https://matsne.gov.ge/index.php?option=com_ldmssearch&amp;view=docView&amp;id=16426&amp;lang=ge"><text:span text:style-name="T30"> </text:span></text:a><text:a xlink:type="simple" xlink:href="https://matsne.gov.ge/index.php?option=com_ldmssearch&amp;view=docView&amp;id=16426&amp;lang=ge"><text:span text:style-name="T31">მოხდისაგან</text:span></text:a><text:a xlink:type="simple" xlink:href="https://matsne.gov.ge/index.php?option=com_ldmssearch&amp;view=docView&amp;id=16426&amp;lang=ge"><text:span text:style-name="T30"> </text:span></text:a><text:a xlink:type="simple" xlink:href="https://matsne.gov.ge/index.php?option=com_ldmssearch&amp;view=docView&amp;id=16426&amp;lang=ge"><text:span text:style-name="T31">გამამტყუნებელი</text:span></text:a><text:a xlink:type="simple" xlink:href="https://matsne.gov.ge/index.php?option=com_ldmssearch&amp;view=docView&amp;id=16426&amp;lang=ge"><text:span text:style-name="T30"> </text:span></text:a><text:a xlink:type="simple" xlink:href="https://matsne.gov.ge/index.php?option=com_ldmssearch&amp;view=docView&amp;id=16426&amp;lang=ge"><text:span text:style-name="T31">განაჩენის</text:span></text:a><text:a xlink:type="simple" xlink:href="https://matsne.gov.ge/index.php?option=com_ldmssearch&amp;view=docView&amp;id=16426&amp;lang=ge"><text:span text:style-name="T30"> </text:span></text:a><text:a xlink:type="simple" xlink:href="https://matsne.gov.ge/index.php?option=com_ldmssearch&amp;view=docView&amp;id=16426&amp;lang=ge"><text:span text:style-name="T31">ხანდაზმულობის</text:span></text:a><text:a xlink:type="simple" xlink:href="https://matsne.gov.ge/index.php?option=com_ldmssearch&amp;view=docView&amp;id=16426&amp;lang=ge"><text:span text:style-name="T30"> </text:span></text:a><text:a xlink:type="simple" xlink:href="https://matsne.gov.ge/index.php?option=com_ldmssearch&amp;view=docView&amp;id=16426&amp;lang=ge"><text:span text:style-name="T31">გამო</text:span></text:a><text:bookmark-end text:name="part_99"/></text:p>
      <text:p text:style-name="P70"><text:span text:style-name="T25">მსჯავრდებული</text:span><text:span text:style-name="T1"> </text:span><text:span text:style-name="T25">თავისუფლდება</text:span><text:span text:style-name="T1"> </text:span><text:span text:style-name="T25">სასჯელის</text:span><text:span text:style-name="T1"> </text:span><text:span text:style-name="T25">მოხდისაგან</text:span><text:span text:style-name="T1">, </text:span><text:span text:style-name="T25">თუ</text:span><text:span text:style-name="T1"> </text:span><text:span text:style-name="T25">კანონიერ</text:span><text:span text:style-name="T1"> </text:span><text:span text:style-name="T25">ძალაში</text:span><text:span text:style-name="T1"> </text:span><text:span text:style-name="T25">შესული</text:span><text:span text:style-name="T1"> </text:span><text:span text:style-name="T25">გამამტყუნებელი</text:span><text:span text:style-name="T1"> </text:span><text:span text:style-name="T25">განაჩენი</text:span><text:span text:style-name="T1"> </text:span><text:span text:style-name="T25">არ</text:span><text:span text:style-name="T1"> </text:span><text:span text:style-name="T25">აღსრულებულა</text:span><text:span text:style-name="T1"> </text:span><text:span text:style-name="T25">შემდეგ</text:span><text:span text:style-name="T1"> </text:span><text:span text:style-name="T25">ვადებში</text:span><text:span text:style-name="T1">: </text:span></text:p>
      <text:p text:style-name="P70"><text:span text:style-name="T25">ა</text:span><text:span text:style-name="T1">) </text:span><text:span text:style-name="T25">ორ</text:span><text:span text:style-name="T1"> </text:span><text:span text:style-name="T25">წელში</text:span><text:span text:style-name="T1"> </text:span><text:span text:style-name="T25">იმ</text:span><text:span text:style-name="T1"> </text:span><text:span text:style-name="T25">დანაშაულის</text:span><text:span text:style-name="T1"> </text:span><text:span text:style-name="T25">ჩადენიდან</text:span><text:span text:style-name="T1">, </text:span><text:span text:style-name="T25">რომლისთვისაც</text:span><text:span text:style-name="T1"> საქართველოს სისხლის სამართლის </text:span><text:span text:style-name="T25">კოდექსის</text:span><text:span text:style-name="T1"> </text:span><text:span text:style-name="T25">კერძო</text:span><text:span text:style-name="T1"> </text:span><text:span text:style-name="T25">ნაწილის</text:span><text:span text:style-name="T1"> </text:span><text:span text:style-name="T25">მუხლით</text:span><text:span text:style-name="T1"> </text:span><text:span text:style-name="T25">ან</text:span><text:span text:style-name="T1"> </text:span><text:span text:style-name="T25">მუხლის</text:span><text:span text:style-name="T1"> </text:span><text:span text:style-name="T25">ნაწილით</text:span><text:span text:style-name="T1"> </text:span><text:span text:style-name="T25">გათვალისწინებული</text:span><text:span text:style-name="T1"> </text:span><text:span text:style-name="T25">მაქსიმალური</text:span><text:span text:style-name="T1"> </text:span><text:span text:style-name="T25">სასჯელი</text:span><text:span text:style-name="T1"> </text:span><text:span text:style-name="T25">არ</text:span><text:span text:style-name="T1"> </text:span><text:span text:style-name="T25">აღემატება</text:span><text:span text:style-name="T1"> </text:span><text:span text:style-name="T25">ორი</text:span><text:span text:style-name="T1"> </text:span><text:span text:style-name="T25">წლით</text:span><text:span text:style-name="T1"> </text:span><text:span text:style-name="T25">თავისუფლების</text:span><text:span text:style-name="T1"> </text:span><text:span text:style-name="T25">აღკვეთას</text:span><text:span text:style-name="T1">; </text:span></text:p>
      <text:p text:style-name="P70"><text:span text:style-name="T25">ბ</text:span><text:span text:style-name="T1">) </text:span><text:span text:style-name="T25">სამ</text:span><text:span text:style-name="T1"> </text:span><text:span text:style-name="T25">წელში</text:span><text:span text:style-name="T1"> </text:span><text:span text:style-name="T25">სხვა</text:span><text:span text:style-name="T1">, </text:span><text:span text:style-name="T25">ნაკლებად</text:span><text:span text:style-name="T1"> </text:span><text:span text:style-name="T25">მძიმე</text:span><text:span text:style-name="T1"> </text:span><text:span text:style-name="T25">დანაშაულისათვის</text:span><text:span text:style-name="T1"> </text:span><text:span text:style-name="T25">მსჯავრდების</text:span><text:span text:style-name="T1"> </text:span><text:span text:style-name="T25">დროს</text:span><text:span text:style-name="T1">; </text:span></text:p>
      <text:p text:style-name="P70"><text:span text:style-name="T25">გ</text:span><text:span text:style-name="T1">) </text:span><text:span text:style-name="T25">ხუთ</text:span><text:span text:style-name="T1"> </text:span><text:span text:style-name="T25">წელში</text:span><text:span text:style-name="T1"> </text:span><text:span text:style-name="T25">მძიმე</text:span><text:span text:style-name="T1"> </text:span><text:span text:style-name="T25">დანაშაულისათვის</text:span><text:span text:style-name="T1"> </text:span><text:span text:style-name="T25">მსჯავრდების</text:span><text:span text:style-name="T1"> </text:span><text:span text:style-name="T25">დროს</text:span><text:span text:style-name="T1">; </text:span></text:p>
      <text:p text:style-name="P70"><text:span text:style-name="T25">დ</text:span><text:span text:style-name="T1">) </text:span><text:span text:style-name="T25">შვიდ</text:span><text:span text:style-name="T1"> </text:span><text:span text:style-name="T25">წელში</text:span><text:span text:style-name="T1"> </text:span><text:span text:style-name="T25">განსაკუთრებით</text:span><text:span text:style-name="T1"> </text:span><text:span text:style-name="T25">მძიმე</text:span><text:span text:style-name="T1"> </text:span><text:span text:style-name="T25">დანაშაულისათვის</text:span><text:span text:style-name="T1"> </text:span><text:span text:style-name="T25">მსჯავრდების</text:span><text:span text:style-name="T1"> </text:span><text:span text:style-name="T25">დროს</text:span><text:span text:style-name="T1">.</text:span></text:p>
      <text:p text:style-name="P69"/>
      <text:p text:style-name="P24"><text:span text:style-name="T11">მუხლი 37. </text:span><text:span text:style-name="T14">შეზღუდული შერაცხადობა</text:span></text:p>
      <text:p text:style-name="P24"><text:span text:style-name="T4">სასამართლო უფლებამოსილია სისხლისსამართლებრივი</text:span><text:span text:style-name="T2"> </text:span><text:span text:style-name="T4">პასუხისმგებლობისაგან</text:span><text:span text:style-name="T2"> გაათავისუფლოს </text:span><text:span text:style-name="T4">არასრულწლოვანი</text:span><text:span text:style-name="T2">, </text:span><text:span text:style-name="T4">რომელიც</text:span><text:span text:style-name="T2"> </text:span><text:span text:style-name="T4">დანაშაულის</text:span><text:span text:style-name="T2"> </text:span><text:span text:style-name="T4">ჩადენის</text:span><text:span text:style-name="T2"> </text:span><text:span text:style-name="T4">დროს</text:span><text:span text:style-name="T2"> </text:span><text:span text:style-name="T4">იმყოფებოდა</text:span><text:span text:style-name="T2"> </text:span><text:span text:style-name="T4">შეზღუდული</text:span><text:span text:style-name="T2"> </text:span><text:span text:style-name="T4">შერაცხადობის</text:span><text:span text:style-name="T2"> </text:span><text:span text:style-name="T4">მდგომარეობაში</text:span><text:span text:style-name="T2">.</text:span></text:p>
      <text:p text:style-name="P31"/>
      <text:p text:style-name="P23"><text:span text:style-name="T11">მუხლი 38. განრიდება</text:span></text:p>
      <text:p text:style-name="P24"><text:span text:style-name="T4">1. თუ</text:span><text:span text:style-name="T2"> </text:span><text:span text:style-name="T4">არსებობს</text:span><text:span text:style-name="T2"> </text:span><text:span text:style-name="T4">დასაბუთებული</text:span><text:span text:style-name="T2"> </text:span><text:span text:style-name="T4">ვარაუდი</text:span><text:span text:style-name="T2">, </text:span><text:span text:style-name="T4">რომ</text:span><text:span text:style-name="T2"> </text:span><text:span text:style-name="T4">არასრულწლოვანმა</text:span><text:span text:style-name="T2"> </text:span><text:span text:style-name="T4">ჩაიდინა</text:span><text:span text:style-name="T2"> </text:span><text:span text:style-name="T4">ნაკლებად</text:span><text:span text:style-name="T2"> </text:span><text:span text:style-name="T4">მძიმე</text:span><text:span text:style-name="T2"> </text:span><text:span text:style-name="T4">ან</text:span><text:span text:style-name="T2"> </text:span><text:span text:style-name="T4">მძიმე</text:span><text:span text:style-name="T2"> </text:span><text:span text:style-name="T4">დანაშაული</text:span><text:span text:style-name="T2">, პირველ რიგში განიხილება არასრულწლოვნის სისხლისსამართლებრივი პასუხისმგებლობისგან განრიდების <text:s/>შესაძლებლობა და ფასდება, უზრუნველყოფს თუ არა განრიდება არასრულწლოვნის რესოციალიზაცია-რეაბილიტაციას და ახალი დანაშაულის ჩადენის თავიდან აცილებას.</text:span></text:p>
      <text:p text:style-name="P24"><text:span text:style-name="T2">2. ამ კოდექსის 39-ე მუხლით გათვალისწინებული ორგანო უფლებამოსილია, მიიღოს დასაბუთებული გადაწყვეტილება სისხლისსამართლებრივი დევნის </text:span><text:soft-page-break/><text:span text:style-name="T2">არდაწყების, ან უკვე დაწყებული დევნის შეწყვეტისა და არასრულწლოვნის სისხლისსამართლებრივი პასუხისმგებლობისგან განრიდების შესახებ ამ თავით დადგენილი წესით. </text:span></text:p>
      <text:p text:style-name="P24"><text:span text:style-name="T2">3. განრიდების გადაწყვეტილების მიღებისას, მხედველობაში მიიღება არასრულწლოვნის საუკეთესო ინტერესები, ჩადენილი ქმედების ხასიათი და სიმძიმე, არასრულწლოვნის ასაკი, ბრალეულობის ხარისხი, მოსალოდნელი სასჯელი, მიყენებული ზიანი, სისხლისსამართლებრივი დევნის პრევენციული გავლენა, დანაშაულის შემდგომი ქცევა, <text:s/>წარსულში ჩადენილი დანაშაული და ამ კოდექსის 27-ე მუხლის შესაბამისად შედგენილი ინდივიდუალური შეფასების ანგარიში.</text:span></text:p>
      <text:p text:style-name="P32"/>
      <text:p text:style-name="P24"><text:span text:style-name="T11">მუხლი 39. განრიდების თაობაზე გადაწყვეტილების მიმღები ორგანო </text:span></text:p>
      <text:p text:style-name="P24"><text:span text:style-name="T2">1. წინასასამართლო სხდომამდე განრიდების თაობაზე გადაწყვეტილებას იღებს პროკურორი.</text:span><text:span text:style-name="T4"> </text:span></text:p>
      <text:p text:style-name="P24"><text:span text:style-name="T4">2. განრიდება ასევე შეიძლება იქნეს გამოყენებული წინასასამართლო სხდომის შემდეგ, რის შესახებაც მხარეები მიმართავენ სასამართლოს დასაბუთებული შუამდგომლობით განრიდების გამოყენების მიზნით საქმის პროკურორისათვის დაბრუნების შესახებ</text:span><text:span text:style-name="T2">. ამ შემთხვევაში, სასამართლო უფლებამოსილია საქმე დაუბრუნოს პროკურორს, რომელიც არასრულწლოვან ბრალდებულს შესთავაზებს განრიდებას.</text:span></text:p>
      <text:p text:style-name="P24"><text:span text:style-name="T2">3. განრიდების თაობაზე გადაწყვეტილების მიღების </text:span><text:span text:style-name="T4">შემთხვევაში, პროკურორი უფლებამოსილია არასრულწლოვანთან გააფორმოს ხელშეკრულება განრიდების, ან განრიდებისა და მედიაციის შესახებ</text:span><text:span text:style-name="T2">. არასრულწლოვანთან მიმართებაში განრიდების და განრიდება-მედიაციის პროგრამის გამოყენების წესი, ასევე მხარეებს შორის გასაფორმებელი ხელშეკრულების</text:span><text:span text:style-name="T4"> პირობები განისაზღვრება საქართველოს იუსტიციის მინისტრის ბრძანებით</text:span><text:span text:style-name="T2">. </text:span><text:span text:style-name="T4">ამ ხელშეკრულების მოქმედების მაქსიმალური ვადაა</text:span><text:span text:style-name="T2"> ერთი </text:span><text:span text:style-name="T4">წელი</text:span><text:span text:style-name="T2">.</text:span></text:p>
      <text:p text:style-name="P24"><text:span text:style-name="T2">4. </text:span><text:span text:style-name="T4">არასრულწლოვნისთვის</text:span><text:span text:style-name="T2"> </text:span><text:span text:style-name="T4">განრიდებაზე</text:span><text:span text:style-name="T2"> </text:span><text:span text:style-name="T4">უარის</text:span><text:span text:style-name="T2"> </text:span><text:span text:style-name="T4">თქმის</text:span><text:span text:style-name="T2"> </text:span><text:span text:style-name="T4">შემთხვევაში,</text:span><text:span text:style-name="T2"> </text:span><text:span text:style-name="T4">დგება გასაუბრების ოქმი, სადაც ახსნილია განრიდებაზე უარის თქმის მიზეზი. ოქმს ხელს აწერენ პროკურორი და არასრულწლოვანი ან/და მისი წარმომადგენელი</text:span><text:span text:style-name="T2">. </text:span></text:p>
      <text:p text:style-name="P24"><text:span text:style-name="T4">5. პროკურორის მიერ განრიდებაზე უარის თქმის შემთხვევაში, არასრულწლოვანს ან/და მის წარმომადგენელს უფლება აქვს განრიდების მოთხოვნით მიმართოს ზემდგომ პროკურორს.</text:span></text:p>
      <text:p text:style-name="P71"/>
      <text:p text:style-name="P72"><text:span text:style-name="T27">მუხლი 40. განრიდების გამოყენების წინაპირობები</text:span></text:p>
      <text:p text:style-name="P67"><text:span text:style-name="T25"><text:s text:c="11"/></text:span><text:span text:style-name="T38">განრიდების </text:span><text:span text:style-name="T40">გამოყენება შესაძლებელია შემდეგ გარემოებათა ერთობლიობისას:</text:span></text:p>
      <text:p text:style-name="P24"><text:span text:style-name="T42">ა) </text:span><text:span text:style-name="T8">არსებობს საკმარისი მტკიცებულებები დასაბუთებული ვარაუდისთვის, რომ </text:span><text:span text:style-name="T42">არასრულწლოვანმა ჩაიდინა ნაკლებად მძიმე ან მძიმე დანაშაული;</text:span></text:p>
      <text:p text:style-name="P24"><text:span text:style-name="T42">ბ) არასრულწლოვანი არ არის ნასამართლევი;</text:span></text:p>
      <text:p text:style-name="P24"><text:soft-page-break/><text:span text:style-name="T42">გ) არასრულწლოვანს არ მიუღია მონაწილეობა განრიდებისა და მედიაციის პროგრამაში;</text:span></text:p>
      <text:p text:style-name="P24"><text:span text:style-name="T42">დ) არასრულწლოვანი აღიარებს დანაშაულს;</text:span></text:p>
      <text:p text:style-name="P24"><text:span text:style-name="T42">ე) პროკურორის შინაგანი რწმენითა და არასრულწლოვნის საუკეთესო ინტერესის გათვალისწინებით, არ არსებობს სისხლისსამართლებრივი დევნის დაწყების, ან უკვე დაწყებული დევნის გაგრძელების საჯარო</text:span><text:span text:style-name="T43"> ინტერესი;</text:span></text:p>
      <text:p text:style-name="P70"><text:span text:style-name="T40">ვ</text:span><text:span text:style-name="T39">) არასრულწლოვანი და მისი კანონიერი წარმომადგენელი წერილობითი </text:span><text:bookmark text:name="_GoBack"/><text:span text:style-name="T39">ფორმით გამოთქვამენ ინფორმირებულ თანხმობას განრიდების გამოყენებაზე.</text:span></text:p>
      <text:p text:style-name="P32"/>
      <text:p text:style-name="P24"><text:span text:style-name="T11">მუხლი 41. არასრულწლოვნის გარანტიები განრიდების დროს </text:span></text:p>
      <text:p text:style-name="P24"><text:span text:style-name="T4">1. განრიდების</text:span><text:span text:style-name="T2"> </text:span><text:span text:style-name="T4">შესახებ</text:span><text:span text:style-name="T2"> </text:span><text:span text:style-name="T4">გადაწყვეტილების</text:span><text:span text:style-name="T2"> </text:span><text:span text:style-name="T4">მიღებამდე არასრულწლოვანსა და მის კანონიერ წამომადგენელს ან/და ადვოკატს უნდა მიეწოდოთ დეტალური ინფორმაცია</text:span><text:span text:style-name="T2"> განრიდების არსის, გამოყენების წესის, ხანგრძლივობის, </text:span><text:span text:style-name="T4">შესაძლო პირობები</text:span><text:span text:style-name="T2">ს და განრიდების ღონისძიებების შეუსრულებლობის შედეგების შესახებ. </text:span></text:p>
      <text:p text:style-name="P24"><text:span text:style-name="T4">2. არასრულწლოვანს ზეპირად და წერილობით განემარტება, რომ განრიდებაზე თანხმობა ნებაყოფლობითია და მას უფლება აქვს ნებისმიერ სტადიაზე უარი თქვას განრიდებაზე. </text:span></text:p>
      <text:p text:style-name="P24"><text:span text:style-name="T4">3. თუ</text:span><text:span text:style-name="T2"> </text:span><text:span text:style-name="T4">არასრულწლოვანს</text:span><text:span text:style-name="T2"> </text:span><text:span text:style-name="T4">არ</text:span><text:span text:style-name="T2"> </text:span><text:span text:style-name="T4">ჰყავს</text:span><text:span text:style-name="T2"> ადვოკატი, </text:span><text:span text:style-name="T4">მას</text:span><text:span text:style-name="T2"> და </text:span><text:span text:style-name="T4">მის</text:span><text:span text:style-name="T2"> </text:span><text:span text:style-name="T4">კანონიერ</text:span><text:span text:style-name="T2"> </text:span><text:span text:style-name="T4">წარმომადგენელს</text:span><text:span text:style-name="T2"> </text:span><text:span text:style-name="T4">განემარტებათ</text:span><text:span text:style-name="T2"> ადვოკატის </text:span><text:span text:style-name="T4">ყოლის</text:span><text:span text:style-name="T2"> </text:span><text:span text:style-name="T4">უფლების</text:span><text:span text:style-name="T2"> </text:span><text:span text:style-name="T4">შესახებ</text:span><text:span text:style-name="T2">. </text:span></text:p>
      <text:p text:style-name="P38"><text:span text:style-name="T2">4. განრიდების პროცესში </text:span><text:span text:style-name="T4">არასრულწლოვნის</text:span><text:span text:style-name="T2"> </text:span><text:span text:style-name="T4">მიერ</text:span><text:span text:style-name="T2"> </text:span><text:span text:style-name="T4">დანაშაულის</text:span><text:span text:style-name="T2"> </text:span><text:span text:style-name="T4">აღიარება და მის შესახებ მოპოვებული ინფორმაცია არ</text:span><text:span text:style-name="T2"> </text:span><text:span text:style-name="T4">შეიძლება</text:span><text:span text:style-name="T2"> </text:span><text:span text:style-name="T4">გამოყენებულ</text:span><text:span text:style-name="T2"> </text:span><text:span text:style-name="T4">იქნეს</text:span><text:span text:style-name="T2"> მის წინააღმდეგ სასამართლოში.</text:span></text:p>
      <text:p text:style-name="P9"/>
      <text:p text:style-name="P38"><text:span text:style-name="T11">მუხლი 42. განრიდების ღონისძიებები </text:span></text:p>
      <text:p text:style-name="P38"><text:span text:style-name="T2">1. განრიდების ღონისძიებებია:</text:span></text:p>
      <text:p text:style-name="P40"><text:span text:style-name="T2">ა) წერილობითი გაფრთხილება; </text:span></text:p>
      <text:p text:style-name="P24"><text:span text:style-name="T2">ბ) აღდგენითი მართლმსაჯულების ღონისძიება, მათ შორის განრიდება-მედიაციის პროგრამა;</text:span></text:p>
      <text:p text:style-name="P40"><text:span text:style-name="T2">გ) მიყენებული ზიანის სრულად ან ნაწილობრივ ანაზღაურება; </text:span></text:p>
      <text:p text:style-name="P40"><text:span text:style-name="T2">დ) უკანონოდ მოპოვებული ქონების სახელმწიფოსთვის გადაცემა; </text:span></text:p>
      <text:p text:style-name="P24"><text:span text:style-name="T2">ე) დანაშაულის იარაღის ან/და სამოქალაქო ბრუნვიდან ამოღებული ობიექტის სახელმწიფოსთვის გადაცემა; </text:span></text:p>
      <text:p text:style-name="P40"><text:span text:style-name="T2">ვ) მოვალეობის დაკისრება;</text:span></text:p>
      <text:p text:style-name="P40"><text:span text:style-name="T2">ზ) მინდობით აღსაზრდელად განთავსება.</text:span></text:p>
      <text:p text:style-name="P38"><text:span text:style-name="T2">2. არასრულწლოვანს ერთდროულად შეიძლება დაენიშნოს განრიდების რამდენიმე ღონისძიება. განრიდების ღონისძიებები განისაზღვრება არასრულწლოვნის ინდივიდუალური შეფასების ანგარიშის საფუძველზე კანონმდებლობით დადგენილი წესით. </text:span></text:p>
      <text:p text:style-name="P42"><text:span text:style-name="T2">3. განრიდების ღონისძიება უნდა იყოს გონივრული და ჩადენილი დანაშაულის თანაზომიერი. არასრულწლოვნის განრიდების პროცესში დაუშვებელია </text:span><text:soft-page-break/><text:span text:style-name="T2">მისთვის ისეთი მოვალეობის დაკისრება, რომელიც იწვევს მის მოწყვეტას ნორმალური სასწავლო პროცესისგან და ძირითადი სამუშაოსაგან. </text:span></text:p>
      <text:p text:style-name="P42"><text:span text:style-name="T2">4. დაუშვებელია ჩადენილი ქმედებისათვის კანონით გათვალისწინებულ მინიმალურ სანქციაზე მკაცრი განრიდების ღონისძიების დაკისრება.</text:span><text:span text:style-name="T4"> </text:span></text:p>
      <text:p text:style-name="P9"/>
      <text:p text:style-name="P42"><text:span text:style-name="T11">მუხლი 43. წერილობითი გაფრთხილება</text:span></text:p>
      <text:p text:style-name="P42"><text:span text:style-name="T2">წერილობითი გაფრთხილება ნიშნავს არასრულწლოვნისათვის იმის განმარტებას, თუ რა ზიანი გამოიწვია მისმა ქმედებამ და რა შედეგი მოჰყვება დანაშაულის განმეორებით ჩადენას. </text:span></text:p>
      <text:p text:style-name="P18"/>
      <text:p text:style-name="P42"><text:span text:style-name="T11">მუხლი 44. აღდგენითი მართლმსაჯულების ღონისძიება </text:span></text:p>
      <text:p text:style-name="P42"><text:span text:style-name="T2">აღდგენითი მართლმსაჯულების ღონისძიება შეიძლება მოიცავდეს განრიდება-მედიაციის პროგრამაში ჩართვას, </text:span><text:span text:style-name="T3">საზოგადოებისათვის სასარგებლო უსასყიდლო სამუშაოს შესრულებას ან/და ნებისმიერ სხვა პროგრამას, რომელიც ხელს უწყობს არასრულწლოვნის მიერ ჩადენილი დანაშაულის შედეგების </text:span><text:span text:style-name="T22">გამოსწორებას.</text:span></text:p>
      <text:p text:style-name="P43"/>
      <text:p text:style-name="P42"><text:span text:style-name="T11">მუხლი 45. მოვალეობის დაკისრება</text:span></text:p>
      <text:p text:style-name="P42"><text:span text:style-name="T2">1. არასრულწლოვანს შეიძლება აეკრძალოს: </text:span></text:p>
      <text:p text:style-name="P44"><text:span text:style-name="T2">ა) განსაზღვრული ადგილის ან/და პირ(ებ)ის მონახულება;</text:span></text:p>
      <text:p text:style-name="P44"><text:span text:style-name="T4">ბ) ბინადრობის</text:span><text:span text:style-name="T2"> ადგილის შეცვლა;</text:span></text:p>
      <text:p text:style-name="P44"><text:span text:style-name="T2">გ) დროის განსაზღვრულ მონაკვეთში შინიდან გასვლა;</text:span></text:p>
      <text:p text:style-name="P44"><text:span text:style-name="T2">დ) ნებართვის გარეშე ქვეყნის ან შესაბამისი ადმინისტრაციული ერთეულის დატოვება; </text:span></text:p>
      <text:p text:style-name="P44"><text:span text:style-name="T4">ე</text:span><text:span text:style-name="T2">) სხვა ისეთი ქმედება, რომელიც ხელს უშლის მის რესოციალიზაცია-რეაბილიტაციას.</text:span></text:p>
      <text:p text:style-name="P24"><text:span text:style-name="T2">2. არასრულწლოვანს შეიძლება დაევალოს: </text:span></text:p>
      <text:p text:style-name="P40"><text:span text:style-name="T2">ა) სპეციალიზებული სახელმწიფო ორგანოს დახმარებით საგანმანათლებლო დაწესებულებაში სწავლის განახლება; </text:span></text:p>
      <text:p text:style-name="P40"><text:span text:style-name="T2">ბ) სპეციალიზებული სახელმწიფო ორგანოს დახმარებით მუშაობის დაწყება;</text:span></text:p>
      <text:p text:style-name="P40"><text:span text:style-name="T2">გ) საგანმანათლებლო, აღმზრდელობითი ან/და სამკურნალო პროგრამის გავლა;</text:span></text:p>
      <text:p text:style-name="P40"><text:span text:style-name="T2">დ) თავისუფალი დროის განსაზღვრული ფორმით გამოყენება;</text:span></text:p>
      <text:p text:style-name="P40"><text:span text:style-name="T4">ე</text:span><text:span text:style-name="T2">) სხვა ისეთი მოვალეობა, რომელიც ხელს შეუწყობს მის რესოციალიზაცია-რეაბილიტაციას და ხელახალი დანაშაულის ჩადენის თავიდან აცილებას.</text:span></text:p>
      <text:p text:style-name="P24"><text:span text:style-name="T2">3. ამ მუხლით გათვალისწინებული ღონისძიებების კონტროლს უზრუნველყოფს საქართველოს სასჯელაღსრულებისა და პრობაციის სამინისტროს მმართველობის სფეროში მოქმედი საჯარო სამართლის იურიდიული პირი − არასაპატიმრო სასჯელთა აღსრულებისა და პრობაციის ეროვნული სააგენტო.</text:span></text:p>
      <text:p text:style-name="P32"/>
      <text:p text:style-name="P24"><text:span text:style-name="T11">მუხლი 46. მინდობით აღსაზრდელად განთავსება</text:span></text:p>
      <text:p text:style-name="P24"><text:soft-page-break/><text:span text:style-name="T2">1. მინდობით აღსაზრდელად განთავსება ნიშნავს დროის განსაზღვრულ მონაკვეთში არასრულწლოვნის განთავსებას გამოცდილ აღმზრდელებთან, სახლისა და მშობლებისგან განცალკევებით, თუ არასრულწლოვნის დატოვება სახლში და მშობლების გარემოცვაში შეიცავს მის მიერ ხელახალი დანაშაულის ჩადენის რისკს.</text:span></text:p>
      <text:p text:style-name="P24"><text:span text:style-name="T2">2. განრიდების ამ ღონისძიების შესრულების</text:span><text:span text:style-name="T4"> </text:span><text:span text:style-name="T2">პროცესში შესაძლებელია არასრულწლოვნის მშობლების ჩართვაც, თუ ეს არ ეწინააღმდეგება არასრულწლოვნის საუკეთესო ინტერესებს.</text:span></text:p>
      <text:p text:style-name="P5"><text:span text:style-name="T11"><text:s/></text:span></text:p>
      <text:p text:style-name="P24"><text:span text:style-name="T11">მუხლი 47. განრიდების ხელშეკრულების შესრულება</text:span></text:p>
      <text:p text:style-name="P24"><text:span text:style-name="T2">თუ არასრულწლოვანი შეასრულებს ხელშეკრულებით დაკისრებულ ვალდებულებებს, </text:span><text:span text:style-name="T4">პროკურორი</text:span><text:span text:style-name="T2"> </text:span><text:span text:style-name="T4">იღებს</text:span><text:span text:style-name="T2"> </text:span><text:span text:style-name="T4">გადაწყვეტილებას</text:span><text:span text:style-name="T2"> </text:span><text:span text:style-name="T4">სისხლის</text:span><text:span text:style-name="T2"> </text:span><text:span text:style-name="T4">სამართლის</text:span><text:span text:style-name="T2"> </text:span><text:span text:style-name="T4">საქმეზე</text:span><text:span text:style-name="T2"> </text:span><text:span text:style-name="T4">გამოძიების</text:span><text:span text:style-name="T2"> </text:span><text:span text:style-name="T4">შეწყვეტის</text:span><text:span text:style-name="T2"> </text:span><text:span text:style-name="T4">შესახებ. </text:span></text:p>
      <text:p text:style-name="P25"/>
      <text:p text:style-name="P38"><text:span text:style-name="T11">მუხლი 48. განრიდების ხელშეკრულების შეუსრულებლობა</text:span></text:p>
      <text:p text:style-name="P38"><text:span text:style-name="T2">1. განრიდების ღონისძიების შესრულებას ზედამხედველობს ამ კოდექსის 45-ე მუხლის მე-3 ნაწილში მითითებული დაწესებულების წარმომადგენელი. თუ არასრულწლოვანი განზრახ არ ასრულებს განრიდების ღონისძიებას, </text:span><text:span text:style-name="T4">სოციალური</text:span><text:span text:style-name="T2"> </text:span><text:span text:style-name="T4">მუშაკი</text:span><text:span text:style-name="T2"> ამის შესახებ აცნობებს განრიდების განმახორციელებელ ორგანოს, რომელიც, </text:span><text:span text:style-name="T4">აღნიშნულისა</text:span><text:span text:style-name="T2"> </text:span><text:span text:style-name="T4">და</text:span><text:span text:style-name="T2"> </text:span><text:span text:style-name="T4">სხვა</text:span><text:span text:style-name="T2"> </text:span><text:span text:style-name="T4">გარემოებების</text:span><text:span text:style-name="T2"> </text:span><text:span text:style-name="T4">გათვალისწინებით,</text:span><text:span text:style-name="T2"> </text:span><text:span text:style-name="T4">არასრულწლოვნის,</text:span><text:span text:style-name="T2"> </text:span><text:span text:style-name="T4">მისი</text:span><text:span text:style-name="T2"> </text:span><text:span text:style-name="T4">კანონიერ</text:span><text:span text:style-name="T2"> </text:span><text:span text:style-name="T4">წარმომადგენლისა და სოციალური მუშაკის მოსაზრებების მოსმენის</text:span><text:span text:style-name="T2"> </text:span><text:span text:style-name="T4">შემდეგ</text:span><text:span text:style-name="T2"> აუქმებს ან ძალაში ტოვებს გადაწყვეტილებას განრიდების შესახებ ან ცვლის განრიდების ღონისძიებას. </text:span></text:p>
      <text:p text:style-name="P38"><text:span text:style-name="T2">2. განრიდების შესახებ გადაწყვეტილების გაუქმების შემთხვევაში, არასრულწლოვნის მიერ განრიდების ღონისძიების შესასრულებლად განხორციელებული მოქმედებები მხედველობაში მიიღება სასჯელის დანიშვნისას.</text:span></text:p>
      <text:p text:style-name="P39"/>
      <text:p text:style-name="P39"/>
      <text:p text:style-name="P39"/>
      <text:p text:style-name="P39"/>
      <text:p text:style-name="P39"/>
      <text:p text:style-name="P39"/>
      <text:p text:style-name="P39"/>
      <text:p text:style-name="P4"><text:span text:style-name="T14">თავი VII</text:span></text:p>
      <text:p text:style-name="P8"/>
      <text:p text:style-name="P4"><text:span text:style-name="T14">გამოძიება და სისხლისსამართლებრივი დევნა</text:span></text:p>
      <text:p text:style-name="P12"/>
      <text:p text:style-name="P24"><text:span text:style-name="T14">მუხლი 49. შეტყობინება არასრულწლოვნის დაკავების ან დაპატიმრებისთანავე </text:span></text:p>
      <text:p text:style-name="P24"><text:span text:style-name="T5">1. გამომძიებელი, პროკურორი ან არასრულწლოვნის დამკავებელი პირი დაკავებისთანავე იღებს ყველა საჭირო ზომას არასრულწლოვნის მშობელთან, ხოლო </text:span><text:soft-page-break/><text:span text:style-name="T5">თუ ეს შეუძლებელია, სხვა ახლო ნათესავთან ან/და არასრულწლოვნის მიერ მითითებულ სხვა პირთან დასაკავშირებლად. </text:span></text:p>
      <text:p text:style-name="P24"><text:span text:style-name="T5"><text:s/>2. გამომძიებელი, პროკურორი ან არასრულწლოვნის დამკავებელი პირი არასრულწლოვნის სამართალდამცავ ორგანოში მიყვანისთანავე ატყობინებს არასრულწლოვნის კანონიერ წარმომადგენელს არასრულწლოვნის დაკავების შესახებ, აცნობებს მის ადგილსამყოფელს და განუმარტავს არასრულწლოვნის დაკავების მიზეზებს, აგრეთვე ადვოკატის ყოლის უფლებას. </text:span></text:p>
      <text:p text:style-name="P24"><text:span text:style-name="T5">3. თუ არ ხერხდება კანონიერ წარმომადგენელთან დაკავშირება, პოლიციის დაწესებულების ან სხვა სამართალდამცავი ორგანოს შესაბამისი თანამშრომელი დაუყოვნებლივ ატყობინებს ამის შესახებ მეურვეობისა და მზრუნველობის ორგანოს.</text:span></text:p>
      <text:p text:style-name="P50"/>
      <text:p text:style-name="P24"><text:span text:style-name="T14">მუხლი 50. <text:s/>საპროცესო წარმომადგენლის მონაწილეობა</text:span></text:p>
      <text:p text:style-name="P24"><text:span text:style-name="T5">გამომძიებელი, პროკურორი, მოსამართლე საპროცესო წარმომადგენლად ნიშნავს მეურვეობისა და მზრუნველობის ორგანოს თანამშრომელს ან სხვა სანდო პირს, თუ:</text:span></text:p>
      <text:p text:style-name="P24"><text:span text:style-name="T5">ა) შეუძლებელია კანონიერი წარმომადგენლის მონაწილეობა არასრულწლოვნის სამართალდამცავ ორგანოში მიყვანიდან ერთი საათის განმავლობაში; </text:span></text:p>
      <text:p text:style-name="P24"><text:span text:style-name="T5">ბ) არასრულწლოვანი არ ცხოვრობს კანონიერ წარმომადგენელთან ან/და უარს აცხადებს მასთან დაკავშირებაზე ან მის მონაწილეობაზე პროცესში; </text:span></text:p>
      <text:p text:style-name="P24"><text:span text:style-name="T2">გ) კანონიერი წარმომადგენელი მოქმედებს არასრულწლოვნის საუკეთესო ინტერესების საწინააღმდეგოდ; </text:span></text:p>
      <text:p text:style-name="P24"><text:span text:style-name="T5">დ) </text:span><text:span text:style-name="T2">არასრულწლოვანი არის მისი კანონიერი წარმომადგენლის მიერ ჩადენილი დანაშაულის მსხვერპლი ან თვითმხილველი;</text:span></text:p>
      <text:p text:style-name="P24"><text:span text:style-name="T2">ე) </text:span><text:span text:style-name="T5">კანონიერი წარმომადგენელი ბრალდებულია იმავე <text:s/>დანაშაულის ჩადენაში;</text:span></text:p>
      <text:p text:style-name="P24"><text:span text:style-name="T5">ვ) კანონიერი წარმომადგენელი ხელმიუწვდომელია.</text:span></text:p>
      <text:p text:style-name="P29"/>
      <text:p text:style-name="P24"><text:span text:style-name="T14">მუხლი 51. დაკავებული არასრულწლოვნის დროებითი მოთავსების იზოლატორში ყოფნის პირობები</text:span></text:p>
      <text:p text:style-name="P24"><text:span text:style-name="T5">დაკავებული არასრულწლოვანი დროებითი მოთავსების იზოლატორში სრულწლოვანთაგან </text:span><text:span text:style-name="T4">განცალკევებით უნდა მოთავსდეს. განცალკვებით თავსდებიან აგრეთვე მდედრობითი და მამრობითი სქესის არასრულწლოვნები. </text:span></text:p>
      <text:p text:style-name="P29"/>
      <text:p text:style-name="P24"><text:span text:style-name="T14">მუხლი 52. არასრულწლოვნის დაკითხვა </text:span></text:p>
      <text:p text:style-name="P5"><text:span text:style-name="T5"><text:s text:c="8"/>1</text:span><text:span text:style-name="T2">. გამოძიების დროს არასრულწლოვნის დაკითხვისას მოქმედებს საქართველოს სისხლის სამართლის საპროცესო კოდექსით დადგენილი წესი.</text:span></text:p>
      <text:p text:style-name="P5"><text:span text:style-name="T8"><text:s text:c="8"/>2. </text:span><text:span text:style-name="T9">არასრულწლოვანი</text:span><text:span text:style-name="T8"> </text:span><text:span text:style-name="T9">შეიძლება</text:span><text:span text:style-name="T8"> </text:span><text:span text:style-name="T9">დაიკითხოს</text:span><text:span text:style-name="T8"> </text:span><text:span text:style-name="T9">იმ</text:span><text:span text:style-name="T8"> </text:span><text:span text:style-name="T9">შემთხვევაში</text:span><text:span text:style-name="T8">, </text:span><text:span text:style-name="T9">თუ</text:span><text:span text:style-name="T8"> </text:span><text:span text:style-name="T9">მას</text:span><text:span text:style-name="T8"> </text:span><text:span text:style-name="T9">შეუძლია</text:span><text:span text:style-name="T8"> </text:span><text:span text:style-name="T9">სიტყვიერად</text:span><text:span text:style-name="T8"> </text:span><text:span text:style-name="T9">ან</text:span><text:span text:style-name="T8"> </text:span><text:span text:style-name="T9">სხვა</text:span><text:span text:style-name="T8"> </text:span><text:span text:style-name="T9">ფორმით</text:span><text:span text:style-name="T8"> </text:span><text:span text:style-name="T9">გადმოსცეს</text:span><text:span text:style-name="T8"> </text:span><text:span text:style-name="T9">საქმისათვის</text:span><text:span text:style-name="T8"> </text:span><text:span text:style-name="T9">მნიშვნელობის</text:span><text:span text:style-name="T8"> </text:span><text:span text:style-name="T9">მქონე</text:span><text:span text:style-name="T8"> </text:span><text:span text:style-name="T9">ინფორმაცია</text:span><text:span text:style-name="T8">. </text:span></text:p>
      <text:p text:style-name="P5"><text:span text:style-name="T8"><text:s text:c="5"/>3. </text:span><text:span text:style-name="T9">არასრულწლოვნის</text:span><text:span text:style-name="T8"> </text:span><text:span text:style-name="T9">დაკითხვა</text:span><text:span text:style-name="T8"> </text:span><text:span text:style-name="T9">ტარდება</text:span><text:span text:style-name="T8"> </text:span><text:span text:style-name="T9">კანონიერი</text:span><text:span text:style-name="T8"> </text:span><text:span text:style-name="T9">წარმომადგენლისა და ადვოკატის დასწრებით</text:span><text:span text:style-name="T8">. </text:span><text:span text:style-name="T6">საჭიროებისამებრ </text:span><text:span text:style-name="T8"><text:s/>უზრუნველყოფილია </text:span><text:span text:style-name="T9">ფსიქოლოგის </text:span><text:soft-page-break/><text:span text:style-name="T9">მონაწილეობაც. თუ</text:span><text:span text:style-name="T8"> </text:span><text:span text:style-name="T9">არასრულწლოვანი</text:span><text:span text:style-name="T8"> </text:span><text:span text:style-name="T9">სექსუალური</text:span><text:span text:style-name="T8"> </text:span><text:span text:style-name="T9">ექსპლუატაციისა</text:span><text:span text:style-name="T8"> </text:span><text:span text:style-name="T9">და</text:span><text:span text:style-name="T8"> </text:span><text:span text:style-name="T9">სექსუალური</text:span><text:span text:style-name="T8"> </text:span><text:span text:style-name="T9">ძალადობის</text:span><text:span text:style-name="T8"> </text:span><text:span text:style-name="T9">მოწმე</text:span><text:span text:style-name="T8"> </text:span><text:span text:style-name="T9">ან</text:span><text:span text:style-name="T8"> </text:span><text:span text:style-name="T9">მსხვერპლია</text:span><text:span text:style-name="T8">, </text:span><text:span text:style-name="T9">მისი</text:span><text:span text:style-name="T8"> </text:span><text:span text:style-name="T9">დაკითხვისას</text:span><text:span text:style-name="T8"> </text:span><text:span text:style-name="T9">შეიძლება</text:span><text:span text:style-name="T8"> </text:span><text:span text:style-name="T9">განხორციელდეს</text:span><text:span text:style-name="T8"> </text:span><text:span text:style-name="T9">აუდიო</text:span><text:span text:style-name="T8">- </text:span><text:span text:style-name="T9">ან</text:span><text:span text:style-name="T8"> </text:span><text:span text:style-name="T9">ვიდეოჩაწერა</text:span><text:span text:style-name="T8">. </text:span><text:span text:style-name="T9">სასამართლო</text:span><text:span text:style-name="T8"> </text:span><text:span text:style-name="T9">სხდომაზე</text:span><text:span text:style-name="T8"> </text:span><text:span text:style-name="T9">შესაძლებელია</text:span><text:span text:style-name="T8"> </text:span><text:span text:style-name="T9">არასრულწლოვნის</text:span><text:span text:style-name="T8"> </text:span><text:span text:style-name="T9">მიერ</text:span><text:span text:style-name="T8"> </text:span><text:span text:style-name="T9">მიცემული</text:span><text:span text:style-name="T8"> </text:span><text:span text:style-name="T9">ჩვენების</text:span><text:span text:style-name="T8"> </text:span><text:span text:style-name="T9">აუდიო</text:span><text:span text:style-name="T8">- </text:span><text:span text:style-name="T9">ან</text:span><text:span text:style-name="T8"> </text:span><text:span text:style-name="T9">ვიდეოჩანაწერის</text:span><text:span text:style-name="T8"> </text:span><text:span text:style-name="T9">მოსმენა</text:span><text:span text:style-name="T8"> (</text:span><text:span text:style-name="T9">დემონსტრირება</text:span><text:span text:style-name="T8">). </text:span></text:p>
      <text:p text:style-name="P5"><text:span text:style-name="T8"><text:s text:c="6"/></text:span><text:span text:style-name="T5">4. </text:span><text:span text:style-name="T8">14 </text:span><text:span text:style-name="T9">წლამდე</text:span><text:span text:style-name="T8"> </text:span><text:span text:style-name="T9">პირის</text:span><text:span text:style-name="T8"> </text:span><text:span text:style-name="T9">დაკითხვა</text:span><text:span text:style-name="T8"> </text:span><text:span text:style-name="T9">შეიძლება</text:span><text:span text:style-name="T8"> </text:span><text:span text:style-name="T9">მხოლოდ</text:span><text:span text:style-name="T8"> </text:span><text:span text:style-name="T9">კანონიერი</text:span><text:span text:style-name="T8"> </text:span><text:span text:style-name="T9">წარმომადგენლის</text:span><text:span text:style-name="T8"> </text:span><text:span text:style-name="T9">თანხმობითა</text:span><text:span text:style-name="T8"> </text:span><text:span text:style-name="T9">და</text:span><text:span text:style-name="T8"> </text:span><text:span text:style-name="T9">დასწრებით</text:span><text:span text:style-name="T8">. </text:span><text:span text:style-name="T9">მას</text:span><text:span text:style-name="T8"> </text:span><text:span text:style-name="T9">უფლება</text:span><text:span text:style-name="T8"> </text:span><text:span text:style-name="T9">აქვს</text:span><text:span text:style-name="T8">, </text:span><text:span text:style-name="T9">გამოთქვას</text:span><text:span text:style-name="T8"> </text:span><text:span text:style-name="T9">თავისი</text:span><text:span text:style-name="T8"> </text:span><text:span text:style-name="T9">მოსაზრება</text:span><text:span text:style-name="T8"> </text:span><text:span text:style-name="T9">და</text:span><text:span text:style-name="T8"> </text:span><text:span text:style-name="T9">სასამართლოს</text:span><text:span text:style-name="T8"> </text:span><text:span text:style-name="T9">ნებართვით</text:span><text:span text:style-name="T8"> </text:span><text:span text:style-name="T9">დააზუსტოს</text:span><text:span text:style-name="T8"> ბავშვისათვის </text:span><text:span text:style-name="T9">დასმული</text:span><text:span text:style-name="T8"> </text:span><text:span text:style-name="T9">შეკითხვა</text:span><text:span text:style-name="T8">. 14 </text:span><text:span text:style-name="T9">წლამდე</text:span><text:span text:style-name="T8"> </text:span><text:span text:style-name="T9">მოწმეს</text:span><text:span text:style-name="T8"> </text:span><text:span text:style-name="T9">განუმარტავენ</text:span><text:span text:style-name="T8"> </text:span><text:span text:style-name="T9">მის</text:span><text:span text:style-name="T8"> </text:span><text:span text:style-name="T9">მოვალეობას</text:span><text:span text:style-name="T8">, </text:span><text:span text:style-name="T9">თქვას</text:span><text:span text:style-name="T8"> </text:span><text:span text:style-name="T9">მხოლოდ</text:span><text:span text:style-name="T8"> </text:span><text:span text:style-name="T9">სიმართლე</text:span><text:span text:style-name="T8">, </text:span><text:span text:style-name="T9">მაგრამ</text:span><text:span text:style-name="T8"> </text:span><text:span text:style-name="T9">არ</text:span><text:span text:style-name="T8"> </text:span><text:span text:style-name="T9">აფრთხილებენ</text:span><text:span text:style-name="T8"> </text:span><text:span text:style-name="T9">ჩვენების</text:span><text:span text:style-name="T8"> </text:span><text:span text:style-name="T9">მიცემაზე</text:span><text:span text:style-name="T8"> </text:span><text:span text:style-name="T9">უარის</text:span><text:span text:style-name="T8"> </text:span><text:span text:style-name="T9">თქმისათვის</text:span><text:span text:style-name="T8">, </text:span><text:span text:style-name="T9">ცრუ</text:span><text:span text:style-name="T8"> </text:span><text:span text:style-name="T9">ჩვენების</text:span><text:span text:style-name="T8"> </text:span><text:span text:style-name="T9">და</text:span><text:span text:style-name="T8"> </text:span><text:span text:style-name="T9">არსებითად</text:span><text:span text:style-name="T8"> </text:span><text:span text:style-name="T9">ურთიერთსაწინააღმდეგო</text:span><text:span text:style-name="T8"> </text:span><text:span text:style-name="T9">ჩვენებების</text:span><text:span text:style-name="T8"> </text:span><text:span text:style-name="T9">მიცემისათვის</text:span><text:span text:style-name="T8"> </text:span><text:span text:style-name="T9">სისხლისსამართლებრივი</text:span><text:span text:style-name="T8"> </text:span><text:span text:style-name="T9">პასუხისმგებლობის</text:span><text:span text:style-name="T8"> </text:span><text:span text:style-name="T9">თაობაზე</text:span><text:span text:style-name="T8">. </text:span></text:p>
      <text:p text:style-name="P5"><text:span text:style-name="T8"><text:s text:c="6"/>5. </text:span><text:span text:style-name="T5">დაკითხვისას შესვენების მიზნით, შესაფერისი დროის ინტერვალის დასადგენად, <text:s/>მოსამართლე ითვალისწინებს არასრულწლოვნის ასაკს, განვითარების დონეს და სხვა გარემოებებს. </text:span><text:span text:style-name="T9">თუ</text:span><text:span text:style-name="T8"> </text:span><text:span text:style-name="T9">არასრულწლოვანი</text:span><text:span text:style-name="T8"> </text:span><text:span text:style-name="T9">სექსუალური</text:span><text:span text:style-name="T8"> </text:span><text:span text:style-name="T9">ექსპლუატაციისა</text:span><text:span text:style-name="T8"> </text:span><text:span text:style-name="T9">და</text:span><text:span text:style-name="T8"> </text:span><text:span text:style-name="T9">სექსუალური</text:span><text:span text:style-name="T8"> </text:span><text:span text:style-name="T9">ძალადობის</text:span><text:span text:style-name="T8"> </text:span><text:span text:style-name="T9">მოწმე</text:span><text:span text:style-name="T8"> </text:span><text:span text:style-name="T9">ან</text:span><text:span text:style-name="T8"> მსხვერპლია, </text:span><text:span text:style-name="T9">დაკითხვათა</text:span><text:span text:style-name="T8"> </text:span><text:span text:style-name="T9">ოდენობა</text:span><text:span text:style-name="T8"> </text:span><text:span text:style-name="T9">შეძლებისდაგვარად</text:span><text:span text:style-name="T8"> </text:span><text:span text:style-name="T9">შეზღუდული</text:span><text:span text:style-name="T8"> </text:span><text:span text:style-name="T9">უნდა</text:span><text:span text:style-name="T8"> </text:span><text:span text:style-name="T9">იყოს</text:span><text:span text:style-name="T8"> </text:span><text:span text:style-name="T9">და</text:span><text:span text:style-name="T8"> </text:span><text:span text:style-name="T9">განპირობებული</text:span><text:span text:style-name="T8"> </text:span><text:span text:style-name="T9">უნდა</text:span><text:span text:style-name="T8"> </text:span><text:span text:style-name="T9">იყოს</text:span><text:span text:style-name="T8"> </text:span><text:span text:style-name="T9">სისხლის</text:span><text:span text:style-name="T8"> </text:span><text:span text:style-name="T9">სამართლის</text:span><text:span text:style-name="T8"> </text:span><text:span text:style-name="T9">პროცესის</text:span><text:span text:style-name="T8"> </text:span><text:span text:style-name="T9">მიზნების</text:span><text:span text:style-name="T8"> </text:span><text:span text:style-name="T9">მიღწევის</text:span><text:span text:style-name="T8"> </text:span><text:span text:style-name="T9">აუცილებლობით</text:span><text:span text:style-name="T8">. </text:span><text:span text:style-name="T5"><text:s text:c="2"/></text:span></text:p>
      <text:p text:style-name="P5"><text:span text:style-name="T5"><text:s text:c="5"/>6. არასრულწლოვანი არ შეიძლება დაიკითხოს 22:00 საათიდან 08:00 საათამდე პერიოდში.</text:span></text:p>
      <text:p text:style-name="P5"><text:span text:style-name="T5"><text:s text:c="5"/>7. არასრულწლოვანი უზრუნველყოფილი უნდა იყოს შესაფერისი საკვებითა და სასმელი წყლით (არანაკლებ ყოველ 4 საათში ერთხელ, 08:00 საათიდან 22:00 საათამდე პერიოდში), აგრეთვე </text:span><text:span text:style-name="T2">საპირფარეშოთი შეუზღუდავად სარგებლობის უფლებით.</text:span></text:p>
      <text:p text:style-name="P5"><text:span text:style-name="T6"><text:s text:c="6"/>8. საპროცესო მოქმედებას, რომელშიც მონაწილეობს არასრულწლოვანი მოწმე/ დაზარალებული, ესწრება მისი კანონიერი წარმომადგენელი და ადვოკატი. საჭიროებისამებრ </text:span><text:span text:style-name="T8"><text:s/>უზრუნველყოფილია </text:span><text:span text:style-name="T9">ფსიქოლოგის მონაწილეობაც.</text:span><text:span text:style-name="T6"> </text:span></text:p>
      <text:p text:style-name="P5"><text:span text:style-name="T6"><text:s text:c="6"/>9. საქმის სასამართლოში განხილვისას მოსამართლე, ხოლო გამოძიების სტადიაზე - პროკურორი, უფლებამოსილია აუკრძალოს არასრულწლოვანი მოწმის/დაზარალებულის კანონიერ წარმომადგენელს საპროცესო მოქმედებაზე დასწრება მხოლოდ იმ შემთხვევაში, თუ ამას მოითხოვს არასრულწლოვნის საუკეთესო ინტერესები. </text:span></text:p>
      <text:p text:style-name="P5"><text:span text:style-name="T6"><text:s text:c="5"/>10. თუ არასრულწლოვანი მოწმე/დაზარალებული გადახდისუუნაროა, ადვოკატის და ფსიქოლოგის მომსახურების ხარჯებს გაიღებს სახელმწიფო.</text:span></text:p>
      <text:p text:style-name="P15"/>
      <text:p text:style-name="P24"><text:span text:style-name="T14">მუხლი 53. </text:span><text:bookmark-start text:name="part_135"/><text:span text:style-name="T11">ცალკეული </text:span><text:span text:style-name="T13">საგამოძიებო</text:span><text:span text:style-name="T11"> </text:span><text:span text:style-name="T13">მოქმედებების</text:span><text:span text:style-name="T11"> </text:span><text:bookmark-end text:name="part_135"/><text:span text:style-name="T11">ჩატარების თავისებურებანი</text:span></text:p>
      <text:p text:style-name="P24"><text:span text:style-name="T5">1. ინტიმური</text:span><text:span text:style-name="T14"> </text:span><text:span text:style-name="T5">ჩხრეკა და სხვა საგამოძიებო მოქმედება, რომელიც <text:s/>გულისხმობს სხეულის გაშიშვლებას ან სხეულის შიგნით შემოწმებას, შეიძლება ჩატარდეს მხოლოდ სასამართლოს განჩინებით, გარდა იმ შემთხვევისა, როცა საფრთხე ემუქრება არასრულწლოვნის ჯანმრთელობას ან სიცოცხლეს. </text:span></text:p>
      <text:p text:style-name="P24"><text:soft-page-break/><text:span text:style-name="T4">2. ნებისმიერ შემთხვევაში, არასრულწლოვნის სხეულიდან ნივთის ამოღება უნდა განხორციელდეს სამედიცინო </text:span><text:span text:style-name="T5">საქმიანობის ლიცენზიის/ნებართვის მქონე დაწესებულებაში </text:span><text:span text:style-name="T4">სერტიფიცირებული, იმავე სქესის ექიმის ან ექთნის მონაწილეობით და კანონიერი წარმომადგენლის, </text:span><text:span text:style-name="T5">ხოლო, არასრულწლოვნის სურვილის შემთხვევაში, აგრეთვე ადვოკატის</text:span><text:span text:style-name="T4"> თანდასწრებით. </text:span><text:span text:style-name="T5">საგამოძიებო მოქმედების ჩამტარებელი პირი უნდა </text:span><text:span text:style-name="T4">იყოს იმავე</text:span><text:span text:style-name="T33"> </text:span><text:span text:style-name="T4">სქესის</text:span><text:span text:style-name="T2">,</text:span><text:span text:style-name="T33"> </text:span><text:span text:style-name="T4">რომელი</text:span><text:span text:style-name="T33"> </text:span><text:span text:style-name="T4">სქესისაც</text:span><text:span text:style-name="T33"> </text:span><text:span text:style-name="T4">არის</text:span><text:span text:style-name="T33"> </text:span><text:span text:style-name="T4">არასრულწლოვანი.</text:span></text:p>
      <text:p text:style-name="P24"><text:span text:style-name="T2">3. </text:span><text:span text:style-name="T5">ამ მუხლის პირველი ნაწილით გათვალისწინებულ საკითხს მოსამართლე </text:span><text:span text:style-name="T4">წყვეტს ზეპირი</text:span><text:span text:style-name="T2"> </text:span><text:span text:style-name="T4">მოსმენის</text:span><text:span text:style-name="T2"> </text:span><text:span text:style-name="T4">გარეშე</text:span><text:span text:style-name="T2"> </text:span><text:span text:style-name="T4">შესაბამისი შუამდგომლობის</text:span><text:span text:style-name="T2"> </text:span><text:span text:style-name="T4">შეტანიდან</text:span><text:span text:style-name="T2"> </text:span><text:span text:style-name="T4">არა</text:span><text:span text:style-name="T2"> </text:span><text:span text:style-name="T4">უგვიანეს</text:span><text:span text:style-name="T2"> 12 </text:span><text:span text:style-name="T4">საათის განმავლობაში.</text:span></text:p>
      <text:p text:style-name="P24"><text:span text:style-name="T4">4. </text:span><text:span text:style-name="T5">განჩინებაში აღნიშნული უნდა იყოს:</text:span></text:p>
      <text:p text:style-name="P40"><text:span text:style-name="T5">ა) მისი შედგენის თარიღი და ადგილი;</text:span></text:p>
      <text:p text:style-name="P40"><text:span text:style-name="T5">ბ) სასამართლოს დასახელება, მოსამართლის სახელი, გვარი;</text:span></text:p>
      <text:p text:style-name="P40"><text:span text:style-name="T4">გ) პირი</text:span><text:span text:style-name="T2">, </text:span><text:span text:style-name="T4">რომელმაც სასამართლოს შუამდგომლობით მიმართა</text:span><text:span text:style-name="T2">; </text:span></text:p>
      <text:p text:style-name="P40"><text:span text:style-name="T5">დ) </text:span><text:span text:style-name="T4">არასრულწლოვანი</text:span><text:span text:style-name="T33"> </text:span><text:span text:style-name="T4">პირი</text:span><text:span text:style-name="T2">,</text:span><text:span text:style-name="T33"> </text:span><text:span text:style-name="T4">რომლის</text:span><text:span text:style-name="T33"> </text:span><text:span text:style-name="T4">მიმართაც საგამოძიებო მოქმედება</text:span><text:span text:style-name="T33"> </text:span><text:span text:style-name="T4">უნდა</text:span><text:span text:style-name="T33"> </text:span><text:span text:style-name="T4">ჩატარდეს</text:span><text:span text:style-name="T2">;</text:span><text:span text:style-name="T33"> </text:span></text:p>
      <text:p text:style-name="P40"><text:span text:style-name="T2">ე) სავარაუდო დანაშაულის ფაქტობრივი გარემოებები;</text:span></text:p>
      <text:p text:style-name="P40"><text:span text:style-name="T4">ვ) </text:span><text:span text:style-name="T2">საგამოძიებო მოქმედების აუცილებლობის დასაბუთება;</text:span></text:p>
      <text:p text:style-name="P40"><text:span text:style-name="T4">ზ) ჩხრეკის</text:span><text:span text:style-name="T33"> </text:span><text:span text:style-name="T4">ან</text:span><text:span text:style-name="T33"> </text:span><text:span text:style-name="T4">ამოღების</text:span><text:span text:style-name="T33"> </text:span><text:span text:style-name="T4">დროს</text:span><text:span text:style-name="T33"> </text:span><text:span text:style-name="T4">აღმოსაჩენი</text:span><text:span text:style-name="T33"> </text:span><text:span text:style-name="T4">და</text:span><text:span text:style-name="T33"> </text:span><text:span text:style-name="T4">ამოსაღები</text:span><text:span text:style-name="T33"> </text:span><text:span text:style-name="T4">სავარაუდო</text:span><text:span text:style-name="T33"> </text:span><text:span text:style-name="T4">საგანი</text:span><text:span text:style-name="T2">,</text:span><text:span text:style-name="T33"> </text:span><text:span text:style-name="T4">ნივთი</text:span><text:span text:style-name="T2">,</text:span><text:span text:style-name="T33"> </text:span><text:span text:style-name="T4">ნივთიერება</text:span><text:span text:style-name="T33"> </text:span><text:span text:style-name="T4">ან</text:span><text:span text:style-name="T33"> </text:span><text:span text:style-name="T4">სხვა</text:span><text:span text:style-name="T33"> </text:span><text:span text:style-name="T4">ობიექტი</text:span><text:span text:style-name="T33"> </text:span><text:span text:style-name="T4">და</text:span><text:span text:style-name="T33"> </text:span><text:span text:style-name="T4">მისი</text:span><text:span text:style-name="T33"> </text:span><text:span text:style-name="T4">გვარეობითი</text:span><text:span text:style-name="T33"> </text:span><text:span text:style-name="T4">ნიშნები</text:span><text:span text:style-name="T2">;</text:span></text:p>
      <text:p text:style-name="P40"><text:span text:style-name="T5">თ) </text:span><text:span text:style-name="T4">წინააღმდეგობის</text:span><text:span text:style-name="T33"> </text:span><text:span text:style-name="T4">გაწევისას</text:span><text:span text:style-name="T33"> </text:span><text:span text:style-name="T4">იძულების</text:span><text:span text:style-name="T33"> </text:span><text:span text:style-name="T4">პროპორციული</text:span><text:span text:style-name="T33"> </text:span><text:span text:style-name="T4">ზომის</text:span><text:span text:style-name="T33"> </text:span><text:span text:style-name="T4">გამოყენების</text:span><text:span text:style-name="T33"> </text:span><text:span text:style-name="T4">უფლება</text:span><text:span text:style-name="T2">;</text:span></text:p>
      <text:p text:style-name="P40"><text:span text:style-name="T2">ი) </text:span><text:span text:style-name="T5">განჩინების მოქმედების ვადა;</text:span></text:p>
      <text:p text:style-name="P40"><text:span text:style-name="T2">კ) პირი ან ორგანო, რომელმაც უნდა შეასრულოს განჩინება;</text:span></text:p>
      <text:p text:style-name="P40"><text:span text:style-name="T2">ლ) მოსამართლის ხელმოწერა (მათ შორის, ელექტრონული).</text:span></text:p>
      <text:p text:style-name="P24"><text:span text:style-name="T5">5. ამ მუხლის პირველ ნაწილში მითითებული საგამოძიებო მოქმედება (სხეულიდან ნივთის ამოღების გარდა) ტარდება საგამოძიებო ორგანოს საამისოდ სპეციალურად გამოყოფილ ადგილას, არასრულწლოვნის კანონიერი წარმომადგენლის, ხოლო, არასრულწლოვნის სურვილის შემთხვევაში, აგრეთვე ადვოკატის თანდასწრებით. საგამოძიებო მოქმედების ჩამტარებელი პირი უნდა </text:span><text:span text:style-name="T4">იყოს იმავე</text:span><text:span text:style-name="T33"> </text:span><text:span text:style-name="T4">სქესის</text:span><text:span text:style-name="T2">,</text:span><text:span text:style-name="T33"> </text:span><text:span text:style-name="T4">რომელი</text:span><text:span text:style-name="T33"> </text:span><text:span text:style-name="T4">სქესისაც</text:span><text:span text:style-name="T33"> </text:span><text:span text:style-name="T4">არის</text:span><text:span text:style-name="T33"> </text:span><text:span text:style-name="T4">არასრულწლოვანი.</text:span></text:p>
      <text:p text:style-name="P24"><text:span text:style-name="T5">6. თუ არასრულწლოვანი არ არის თანახმა, რომ კანონიერი წარმომადგენელი ესწრებოდეს ამ მუხლის პირველი და მეორე ნაწილებით გათვალისწინებულ საგამოძიებო მოქმედებას, ან თუ მისი მონაწილეობა შეუძლებელია, საგამოძიებო მოქმედებას ესწრება შესაბამისი სქესის საპროცესო წარმომადგენელი. </text:span></text:p>
      <text:p text:style-name="P29"/>
      <text:p text:style-name="P4"><text:span text:style-name="T14">კარი V</text:span></text:p>
      <text:p text:style-name="P12"/>
      <text:p text:style-name="P4"><text:span text:style-name="T14">სასამართლოში საქმის განხილვა და აღკვეთის ღონისძიებები</text:span></text:p>
      <text:p text:style-name="P12"/>
      <text:p text:style-name="P4"><text:span text:style-name="T14">თავი VIII</text:span></text:p>
      <text:p text:style-name="P4"><text:soft-page-break/><text:span text:style-name="T14">სასამართლოში საქმის განხილვა</text:span></text:p>
      <text:p text:style-name="P12"/>
      <text:p text:style-name="P24"><text:span text:style-name="T14">მუხლი 54. არასრულწლოვნის პირველი წარდგენა სასამართლოში </text:span></text:p>
      <text:p text:style-name="P24"><text:span text:style-name="T5">ბრალდებული არასრულწლოვანი დაუყონებლივ უნდა წარედგინოს მოსამართლეს ან გათავისუფლდეს არაუგვიანეს 48 საათისა. </text:span></text:p>
      <text:p text:style-name="P33"/>
      <text:p text:style-name="P24"><text:span text:style-name="T14">მუხლი 55. სასამართლოში საქმის სამართლიანი და სწრაფი განხილვის უფლება</text:span></text:p>
      <text:p text:style-name="P24"><text:span text:style-name="T5">1. თუ არასრულწლოვანი პატიმარია, </text:span><text:span text:style-name="T4">დანაშაულის</text:span><text:span text:style-name="T2"> </text:span><text:span text:style-name="T4">ერთი</text:span><text:span text:style-name="T2"> </text:span><text:span text:style-name="T4">შემთხვევის</text:span><text:span text:style-name="T2"> </text:span><text:span text:style-name="T4">გამო</text:span><text:span text:style-name="T2"> </text:span><text:span text:style-name="T4">ის ბრალდებულად</text:span><text:span text:style-name="T2"> </text:span><text:span text:style-name="T4">შეიძლება</text:span><text:span text:style-name="T2"> </text:span><text:span text:style-name="T4">იყოს</text:span><text:span text:style-name="T2"> </text:span><text:span text:style-name="T4">ცნობილი არა</text:span><text:span text:style-name="T2"> </text:span><text:span text:style-name="T4">უმეტეს</text:span><text:span text:style-name="T2"> 6 </text:span><text:span text:style-name="T4">თვისა</text:span><text:span text:style-name="T2">, </text:span><text:span text:style-name="T4">თუ</text:span><text:span text:style-name="T2"> </text:span><text:span text:style-name="T4">ამ</text:span><text:span text:style-name="T2"> </text:span><text:span text:style-name="T4">ვადის</text:span><text:span text:style-name="T2"> </text:span><text:span text:style-name="T4">გასვლამდე</text:span><text:span text:style-name="T2"> </text:span><text:span text:style-name="T4">მისთვის</text:span><text:span text:style-name="T2"> სხვა </text:span><text:span text:style-name="T4">დანაშაულის</text:span><text:span text:style-name="T2"> </text:span><text:span text:style-name="T4">გამო</text:span><text:span text:style-name="T2"> </text:span><text:span text:style-name="T4">არ</text:span><text:span text:style-name="T2"> </text:span><text:span text:style-name="T4">წაუყენებიათ</text:span><text:span text:style-name="T2"> </text:span><text:span text:style-name="T4">ახალი</text:span><text:span text:style-name="T2"> </text:span><text:span text:style-name="T4">ბრალი</text:span><text:span text:style-name="T2">. </text:span></text:p>
      <text:p text:style-name="P24"><text:span text:style-name="T5">2. არასრულწლოვნის საქმეზე სააპელაციო სასამართლოს სხდომა იმართება საჩივრის დასაშვებად ცნობიდან 2 კვირის ვადაში. სააპელაციო სასამართლოს განაჩენი გამოაქვს ზეპირი მოსმენით სააპელაციო საჩივრის დასაშვებად ცნობიდან ერთი თვის ვადაში.</text:span></text:p>
      <text:p text:style-name="P24"><text:span text:style-name="T5">3. არასრულწლოვნის საკასაციო სასამართლოს სხდომა იმართება საჩივრის დასაშვებად ცნობიდან 2 კვირის ვადაში. საკასაციო სასამართლოში საკასაციო საჩივარზე შემაჯამებელი გადაწყვეტილება მიიღება საკასაციო სასამართლოში საჩივრის დასაშვებად ცნობიდან არაუგვიანეს 3 თვისა. </text:span></text:p>
      <text:p text:style-name="P15"/>
      <text:p text:style-name="P24"><text:span text:style-name="T14">მუხლი <text:s/>56. სასამართლო განხილვაში მონაწილეობა</text:span></text:p>
      <text:p text:style-name="P24"><text:span text:style-name="T5">1. ბრალდებული/მსჯავრდებული <text:s/>არასრულწლოვნის საქმის განხილვაში მონაწილეობის ხელშეწყობის მიზნით სასამართლო:</text:span></text:p>
      <text:p text:style-name="P24"><text:span text:style-name="T5">ა) უზრუნველყოფს, რომ სასამართლოში საქმის განხილვა მიმდინარეობდეს არასრულწლოვნის აღქმისა და გაგების უნარის შესაბამისად;</text:span></text:p>
      <text:p text:style-name="P24"><text:span text:style-name="T5">ბ) სხდომებს შორის, გონივრული ხანგამოშვებით აცხადებს შესვენებას არასრულწლოვნის ასაკის, განვითარების და სხვა გარემოებების გათვალისწინებით.</text:span></text:p>
      <text:p text:style-name="P24"><text:span text:style-name="T5">2. დაუშვებელია სასამართლოში არასრულწლოვნის საქმის განხილვა მის დაუსწრებლად, გარდა იმ შემთხვევისა, როდესაც ის თავს არიდებს სასამართლოში გამოცხადებას და სხდომის გადადება საქმის გონივრულ ვადაში განხილვას შეუძლებელს გახდის.</text:span></text:p>
      <text:p text:style-name="P29"/>
      <text:p text:style-name="P24"><text:span text:style-name="T14">მუხლი 57. ბრალის აღიარების <text:s/>დასაშვებობა</text:span><text:span text:style-name="T5"> </text:span></text:p>
      <text:p text:style-name="P24"><text:span text:style-name="T5">არასრულწლოვნის მიერ ბრალის აღიარების <text:s/>დასაშვებობის საკითხის გადაწყვეტისას, სასამართლო, სხვა შესაბამის გარემოებებთან ერთად, ითვალისწინებს არასრულწლოვნის აღქმისა და გაგების უნარს, დაკითხვის ხანგრძლივობას, გაურკვევლობის ან შესაძლო პატიმრობის შიშს.</text:span></text:p>
      <text:p text:style-name="P29"/>
      <text:p text:style-name="P24"><text:span text:style-name="T14">მუხლი 58. მტკიცებულებათა გამოკვლევისას პროცესზე დასწრების უფლების შეზღუდვა</text:span></text:p>
      <text:p text:style-name="P24"><text:soft-page-break/><text:span text:style-name="T2">1. </text:span><text:span text:style-name="T4">სასამართლოს</text:span><text:span text:style-name="T2"> </text:span><text:span text:style-name="T4">შეუძლია,</text:span><text:span text:style-name="T2"> </text:span><text:span text:style-name="T4">მხარის</text:span><text:span text:style-name="T2"> </text:span><text:span text:style-name="T4">შუამდგომლობით ან საკუთარი ინიციატივით,</text:span><text:span text:style-name="T2"> </text:span><text:span text:style-name="T4">გამოიტანოს</text:span><text:span text:style-name="T2"> </text:span><text:span text:style-name="T4">განჩინება</text:span><text:span text:style-name="T2"> </text:span><text:span text:style-name="T4">არასრულწლოვნის</text:span><text:span text:style-name="T2"> </text:span><text:span text:style-name="T4">სასამართლო</text:span><text:span text:style-name="T2"> </text:span><text:span text:style-name="T4">სხდომის</text:span><text:span text:style-name="T2"> </text:span><text:span text:style-name="T4">დარბაზიდან</text:span><text:span text:style-name="T2"> </text:span><text:span text:style-name="T4">გაყვანის</text:span><text:span text:style-name="T2"> </text:span><text:span text:style-name="T4">შესახებ</text:span><text:span text:style-name="T2">, თუ ეს გადაწყვეტილება არასრულწლოვნის საუკეთესო ინტერესებს ემსახურება. არასრულწლოვნის სასამართლო სხდომაზე დაუსწრებლობის ხანგრძლივობა უნდა განისაზღვროს შეძლებისდაგვარად მოკლე ვადით.</text:span></text:p>
      <text:p text:style-name="P24"><text:span text:style-name="T2">2. განჩნების გამოტანისთანავე მოსამართლე განუმარტავს მხარეებს იმავე სხდომაზე მისი გასაჩივრების უფლების თაობაზე, რაც იწვევს მტკიცებულების გამოკვლევის პროცესის შეჩერებას. </text:span></text:p>
      <text:p text:style-name="P24"><text:span text:style-name="T5">3. არასრულწლოვნის სასამართლო სხდომის დარბაზში დაბრუნების შემდეგ, სასამართლო შესაბამისი ფორმითა და მოცულობით განუმარტავს არასრულწლოვანს მისი არყოფნისას გამოკვლეულ მტკიცებულებათა შინაარსს. </text:span></text:p>
      <text:p text:style-name="P24"><text:span text:style-name="T5">4. </text:span><text:span text:style-name="T2">არასრულწლოვნის სხდომის დარბაზიდან გაყვანის შესახებ მოსამართლის გადაწყვეტილების მიუხედავად, </text:span><text:span text:style-name="T5">ბრალდებული არასრულწლოვნის ადვოკატი და მისი კანონიერი წარმომადგენელი ყოველთვის ესწრება სხდომას. </text:span></text:p>
      <text:p text:style-name="P12"/>
      <text:p text:style-name="P4"><text:span text:style-name="T14">თავი IX </text:span></text:p>
      <text:p text:style-name="P12"/>
      <text:p text:style-name="P4"><text:span text:style-name="T14">აღკვეთის ღონისძიებები</text:span></text:p>
      <text:p text:style-name="P15"/>
      <text:p text:style-name="P24"><text:span text:style-name="T14">მუხლი 59. აღკვეთის ღონისძიებები</text:span></text:p>
      <text:p text:style-name="P24"><text:span text:style-name="T5">1. ბრალდებული არასრულწლოვნის მიმართ აღკვეთის ღონისძიების სახით <text:s/>შეიძლება გამოყენებულ იქნეს </text:span><text:span text:style-name="T2"><text:s/></text:span><text:span text:style-name="T4">მეთვალყურეობაში</text:span><text:span text:style-name="T2"> </text:span><text:span text:style-name="T4">გადაცემა</text:span><text:span text:style-name="T2">, </text:span><text:span text:style-name="T4">შეთანხმება</text:span><text:span text:style-name="T2"> </text:span><text:span text:style-name="T4">გაუსვლელობისა</text:span><text:span text:style-name="T2"> </text:span><text:span text:style-name="T4">და</text:span><text:span text:style-name="T2"> </text:span><text:span text:style-name="T4">სათანადო</text:span><text:span text:style-name="T2"> </text:span><text:span text:style-name="T4">ქცევის</text:span><text:span text:style-name="T2"> </text:span><text:span text:style-name="T4">შესახებ</text:span><text:span text:style-name="T2">, </text:span><text:span text:style-name="T4">პირადი</text:span><text:span text:style-name="T2"> </text:span><text:span text:style-name="T4">თავდებობა, გირაო და</text:span><text:span text:style-name="T2"> </text:span><text:span text:style-name="T4">პატიმრობა</text:span><text:span text:style-name="T2">.</text:span></text:p>
      <text:p text:style-name="P24"><text:span text:style-name="T2">2. </text:span><text:span text:style-name="T4">აღკვეთის</text:span><text:span text:style-name="T2"> </text:span><text:span text:style-name="T4">ღონისძიებასთან</text:span><text:span text:style-name="T2"> </text:span><text:span text:style-name="T4">ერთად,</text:span><text:span text:style-name="T2"> </text:span><text:span text:style-name="T4">ბრალდებული არასრულწლოვნის</text:span><text:span text:style-name="T2"> </text:span><text:span text:style-name="T4">მიმართ</text:span><text:span text:style-name="T2"> </text:span><text:span text:style-name="T4">შეიძლება</text:span><text:span text:style-name="T2"> </text:span><text:span text:style-name="T4">ასევე</text:span><text:span text:style-name="T2"> </text:span><text:span text:style-name="T4">გამოყენებულ</text:span><text:span text:style-name="T2"> </text:span><text:span text:style-name="T4">იქნეს საქართველოს სისხლის სამართლის საპროცესო კოდექსის 199-ე მუხლის მეორე ნაწილით განსაზღვრული ერთი ან მეტი ღონისძიება.</text:span></text:p>
      <text:p text:style-name="P74"><text:bookmark-start text:name="part_234"/></text:p>
      <text:p text:style-name="P75"><text:a xlink:type="simple" xlink:href="https://matsne.gov.ge/index.php?option=com_ldmssearch&amp;view=docView&amp;id=90034&amp;lang=ge"><text:span text:style-name="T31">მუხლი</text:span></text:a><text:a xlink:type="simple" xlink:href="https://matsne.gov.ge/index.php?option=com_ldmssearch&amp;view=docView&amp;id=90034&amp;lang=ge"><text:span text:style-name="T30"> 60. </text:span></text:a><text:a xlink:type="simple" xlink:href="https://matsne.gov.ge/index.php?option=com_ldmssearch&amp;view=docView&amp;id=90034&amp;lang=ge"><text:span text:style-name="T31">მეთვალყურეობაში</text:span></text:a><text:a xlink:type="simple" xlink:href="https://matsne.gov.ge/index.php?option=com_ldmssearch&amp;view=docView&amp;id=90034&amp;lang=ge"><text:span text:style-name="T30"> </text:span></text:a><text:a xlink:type="simple" xlink:href="https://matsne.gov.ge/index.php?option=com_ldmssearch&amp;view=docView&amp;id=90034&amp;lang=ge"><text:span text:style-name="T31">გადაცემა</text:span></text:a><text:a xlink:type="simple" xlink:href="https://matsne.gov.ge/index.php?option=com_ldmssearch&amp;view=docView&amp;id=90034&amp;lang=ge"><text:span text:style-name="T30"> </text:span></text:a><text:bookmark-end text:name="part_234"/></text:p>
      <text:p text:style-name="P70"><text:span text:style-name="T1">1. </text:span><text:span text:style-name="T25">მშობლის</text:span><text:span text:style-name="T1">, სხვა ახლო ნათესავის, </text:span><text:span text:style-name="T25">მეურვის</text:span><text:span text:style-name="T1">, </text:span><text:span text:style-name="T25">მზრუნველის</text:span><text:span text:style-name="T1"> </text:span><text:span text:style-name="T25">ან</text:span><text:span text:style-name="T1"> </text:span><text:span text:style-name="T25">სპეციალური</text:span><text:span text:style-name="T1"> </text:span><text:span text:style-name="T25">საბავშვო</text:span><text:span text:style-name="T1"> </text:span><text:span text:style-name="T25">დაწესებულების</text:span><text:span text:style-name="T1"> </text:span><text:span text:style-name="T25">ადმინისტრაციის</text:span><text:span text:style-name="T1"> </text:span><text:span text:style-name="T25">მეთვალყურეობაში</text:span><text:span text:style-name="T1"> </text:span><text:span text:style-name="T25">არასრულწლოვნის</text:span><text:span text:style-name="T1"> </text:span><text:span text:style-name="T25">გადაცემის</text:span><text:span text:style-name="T1"> </text:span><text:span text:style-name="T25">მიზანია,</text:span><text:span text:style-name="T1"> </text:span><text:span text:style-name="T25">აღნიშნულ</text:span><text:span text:style-name="T1"> </text:span><text:span text:style-name="T25">პირთაგან</text:span><text:span text:style-name="T1"> </text:span><text:span text:style-name="T25">ერთ</text:span><text:span text:style-name="T1">-</text:span><text:span text:style-name="T25">ერთმა</text:span><text:span text:style-name="T1"> </text:span><text:span text:style-name="T25">ან</text:span><text:span text:style-name="T1"> </text:span><text:span text:style-name="T25">ადმინისტრაციამ</text:span><text:span text:style-name="T1"> </text:span><text:span text:style-name="T25">იკისროს</text:span><text:span text:style-name="T1"> </text:span><text:span text:style-name="T25">არასრულწლოვანი</text:span><text:span text:style-name="T1"> </text:span><text:span text:style-name="T25">ბრალდებულის</text:span><text:span text:style-name="T1"> </text:span><text:span text:style-name="T25">გამომძიებელთან</text:span><text:span text:style-name="T1">, </text:span><text:span text:style-name="T25">პროკურორთან</text:span><text:span text:style-name="T1">, ან </text:span><text:span text:style-name="T25">სასამართლოში</text:span><text:span text:style-name="T1"> </text:span><text:span text:style-name="T25">გამოცხადებისა</text:span><text:span text:style-name="T1"> </text:span><text:span text:style-name="T25">და</text:span><text:span text:style-name="T1"> </text:span><text:span text:style-name="T25">სათანადო</text:span><text:span text:style-name="T1"> </text:span><text:span text:style-name="T25">ქცევის</text:span><text:span text:style-name="T1"> </text:span><text:span text:style-name="T25">წერილობითი</text:span><text:span text:style-name="T1"> </text:span><text:span text:style-name="T25">ვალდებულება</text:span><text:span text:style-name="T1">. </text:span></text:p>
      <text:p text:style-name="P70"><text:span text:style-name="T1">2. ამ მუხლის პირველი ნაწილით დადგენილი წესით </text:span><text:span text:style-name="T25">არასრულწლოვნის</text:span><text:span text:style-name="T1"> <text:s text:c="2"/></text:span><text:span text:style-name="T25">მეთვალყურეობაში გადაცემა</text:span><text:span text:style-name="T1"> </text:span><text:span text:style-name="T25">შეიძლება</text:span><text:span text:style-name="T1"> </text:span><text:span text:style-name="T25">მხოლოდ</text:span><text:span text:style-name="T1"> </text:span><text:span text:style-name="T25">არასრულწლოვნისა და</text:span><text:span text:style-name="T1"> იმ პირის </text:span><text:span text:style-name="T25">თანხმობით, რომელსაც არასრულწლოვანი მეთვალყურეობაში გადაეცემა</text:span><text:span text:style-name="T1">. ამ პირს </text:span><text:soft-page-break/><text:span text:style-name="T25">უფლება</text:span><text:span text:style-name="T1"> </text:span><text:span text:style-name="T25">აქვს</text:span><text:span text:style-name="T1">, </text:span><text:span text:style-name="T25">ნებისმიერ</text:span><text:span text:style-name="T1"> </text:span><text:span text:style-name="T25">დროს</text:span><text:span text:style-name="T1"> <text:s/></text:span><text:span text:style-name="T25">უარი</text:span><text:span text:style-name="T1"> თქვას </text:span><text:span text:style-name="T25">არასრულწლოვნის</text:span><text:span text:style-name="T1"> </text:span><text:span text:style-name="T25">მეთვალყურეობაზე</text:span><text:span text:style-name="T1">, </text:span><text:span text:style-name="T25">თუ</text:span><text:span text:style-name="T1"> </text:span><text:span text:style-name="T25">თვლის რომ ვერ</text:span><text:span text:style-name="T1"> </text:span><text:span text:style-name="T25">უზრუნველყოფს</text:span><text:span text:style-name="T1"> </text:span><text:span text:style-name="T25">მის</text:span><text:span text:style-name="T1"> </text:span><text:span text:style-name="T25">სათანადო</text:span><text:span text:style-name="T1"> </text:span><text:span text:style-name="T25">ქცევას</text:span><text:span text:style-name="T1">. </text:span></text:p>
      <text:p text:style-name="P70"><text:span text:style-name="T1">3. </text:span><text:span text:style-name="T25">პირს</text:span><text:span text:style-name="T1">, </text:span><text:span text:style-name="T25">რომელიც</text:span><text:span text:style-name="T1"> </text:span><text:span text:style-name="T25">მეთვალყურეობს</text:span><text:span text:style-name="T1"> </text:span><text:span text:style-name="T25">არასრულწლოვანს,</text:span><text:span text:style-name="T1"> </text:span><text:span text:style-name="T25">ხელწერილის</text:span><text:span text:style-name="T1"> </text:span><text:span text:style-name="T25">ჩამორთმევისას,</text:span><text:span text:style-name="T1"> </text:span><text:span text:style-name="T25">უნდა</text:span><text:span text:style-name="T1"> </text:span><text:span text:style-name="T25">გააცნონ</text:span><text:span text:style-name="T1"> </text:span><text:span text:style-name="T25">არასრულწლოვნისთვის წარდგენილი</text:span><text:span text:style-name="T1"> </text:span><text:span text:style-name="T25">ბრალდებისთვის</text:span><text:span text:style-name="T1"> მოსალოდნელი სასჯელი </text:span><text:span text:style-name="T25">და</text:span><text:span text:style-name="T1"> </text:span><text:span text:style-name="T25">პასუხისმგებლობა</text:span><text:span text:style-name="T1">, </text:span><text:span text:style-name="T25">რომელიც</text:span><text:span text:style-name="T1"> მას </text:span><text:span text:style-name="T25">დაეკისრება</text:span><text:span text:style-name="T1">, </text:span><text:span text:style-name="T25">თუ</text:span><text:span text:style-name="T1"> მისი მეთვალყურეობის ქვეშ მყოფი </text:span><text:span text:style-name="T25">არასრულწლოვანი დაარღვევს სათანადო ქცევის ვალდებულებას.</text:span></text:p>
      <text:p text:style-name="P70"><text:span text:style-name="T1">4. </text:span><text:span text:style-name="T25">არასრულწლოვნის მეთვალყურეობის ვალდებულების</text:span><text:span text:style-name="T1"> </text:span><text:span text:style-name="T25">შეუსრულებლობის</text:span><text:span text:style-name="T1"> </text:span><text:span text:style-name="T25">შემთხვევაში, პირს, რომელიც</text:span><text:span text:style-name="T1"> </text:span><text:span text:style-name="T25">მეთვალყურეობს</text:span><text:span text:style-name="T1"> </text:span><text:span text:style-name="T25">არასრულწლოვანს</text:span><text:span text:style-name="T1"> </text:span><text:span text:style-name="T25">დაეკისრება ჯარიმა 100-დან 500 ლარამდე ოდენობით, გარდა</text:span><text:span text:style-name="T1"> </text:span><text:span text:style-name="T25">იმ</text:span><text:span text:style-name="T1"> </text:span><text:span text:style-name="T25">შემთხვევისა</text:span><text:span text:style-name="T1">, </text:span><text:span text:style-name="T25">როცა</text:span><text:span text:style-name="T1"> ვალდებულების შეუსრულებლობა გამოწვეული იყო </text:span><text:span text:style-name="T25">ობიექტური მიზეზებით</text:span><text:span text:style-name="T1">. </text:span></text:p>
      <text:p text:style-name="P69"/>
      <text:p text:style-name="P70"><text:span text:style-name="T28">მუხლი 61. შეთანხმება</text:span><text:span text:style-name="T27"> </text:span><text:span text:style-name="T28">გაუსვლელობისა</text:span><text:span text:style-name="T27"> </text:span><text:span text:style-name="T28">და</text:span><text:span text:style-name="T27"> </text:span><text:span text:style-name="T28">სათანადო</text:span><text:span text:style-name="T27"> </text:span><text:span text:style-name="T28">ქცევის</text:span><text:span text:style-name="T27"> </text:span><text:span text:style-name="T28">შესახებ</text:span></text:p>
      <text:p text:style-name="P70"><text:span text:style-name="T1">შეთანხმება გაუსვლელობისა და სათანადო ქცევის შესახებ არასრულწლოვნის მიმართ შეიძლება გამოყენებულ იქნეს ნებისმიერი ნაკლებად მძიმე დანაშაულის შემთხვევაში. </text:span></text:p>
      <text:p text:style-name="P64"/>
      <text:p text:style-name="P70"><text:span text:style-name="T28">მუხლი 62. გირაო</text:span></text:p>
      <text:p text:style-name="P24"><text:span text:style-name="T2">1. არასრულწლოვანს გირაო შეიძლება დაენიშნოს მხოლოდ იმ შემთხვევაში, თუ მას აქვს დამოუკიდებელი შემოსავალი კანონიერი საქმიანობიდან. </text:span></text:p>
      <text:p text:style-name="P24"><text:span text:style-name="T2">2. </text:span><text:span text:style-name="T4">გირაოს</text:span><text:span text:style-name="T2"> </text:span><text:span text:style-name="T4">თანხის</text:span><text:span text:style-name="T2"> </text:span><text:span text:style-name="T4">ოდენობა</text:span><text:span text:style-name="T2"> </text:span><text:span text:style-name="T4">განისაზღვრება</text:span><text:span text:style-name="T2"> </text:span><text:span text:style-name="T4">ჩადენილი</text:span><text:span text:style-name="T2"> </text:span><text:span text:style-name="T4">დანაშაულის</text:span><text:span text:style-name="T2"> </text:span><text:span text:style-name="T4">სიმძიმისა</text:span><text:span text:style-name="T2"> </text:span><text:span text:style-name="T4">და</text:span><text:span text:style-name="T2"> </text:span><text:span text:style-name="T4">ბრალდებულის</text:span><text:span text:style-name="T2"> </text:span><text:span text:style-name="T4">ქონებრივი</text:span><text:span text:style-name="T2"> </text:span><text:span text:style-name="T4">შესაძლებლობის</text:span><text:span text:style-name="T2"> </text:span><text:span text:style-name="T4">გათვალისწინებით და ის შეიძლება დადგინდეს თანხის ნებისმიერი ოდენობით. </text:span></text:p>
      <text:p text:style-name="P65"/>
      <text:p text:style-name="P70"><text:span text:style-name="T29">მუხლი 63. პატიმრობა</text:span></text:p>
      <text:p text:style-name="P70"><text:span text:style-name="T26">1. ბრალდებული არასრულწლოვნის მიმართ პატიმრობის, როგორც უკიდურესი ღონისძიების, გამოყენება დასაშვებია მხოლოდ იმ შემთხვევაში, როდესაც სახეზეა შემდეგი გარემოებების ერთობლიობა:</text:span></text:p>
      <text:p text:style-name="P70"><text:span text:style-name="T26">ა) სავარაუდოდ ჩადენილი დანაშაულისთვის სასჯელის სახით გათვალისწინებულია თავისუფლების აღკვეთა; <text:s/></text:span></text:p>
      <text:p text:style-name="P70"><text:span text:style-name="T26">ბ) </text:span><text:span text:style-name="T25">პატიმრობა</text:span><text:span text:style-name="T1"> </text:span><text:span text:style-name="T25">ერთადერთი</text:span><text:span text:style-name="T1"> </text:span><text:span text:style-name="T25">საშუალებაა</text:span><text:span text:style-name="T1">, </text:span><text:span text:style-name="T25">რათა</text:span><text:span text:style-name="T1"> </text:span><text:span text:style-name="T25">თავიდან</text:span><text:span text:style-name="T1"> </text:span><text:span text:style-name="T25">იქნეს</text:span><text:span text:style-name="T1"> </text:span><text:span text:style-name="T25">აცილებული</text:span><text:span text:style-name="T1"> </text:span><text:span text:style-name="T25">ბრალდებულის</text:span><text:span text:style-name="T1"> </text:span><text:span text:style-name="T25">მიმალვა,</text:span><text:span text:style-name="T1"> </text:span><text:span text:style-name="T25">მის</text:span><text:span text:style-name="T1"> </text:span><text:span text:style-name="T25">მიერ</text:span><text:span text:style-name="T1"> </text:span><text:span text:style-name="T25">მართლმსაჯულების</text:span><text:span text:style-name="T1"> </text:span><text:span text:style-name="T25">განხორციელების</text:span><text:span text:style-name="T1"> </text:span><text:span text:style-name="T25">ან</text:span><text:span text:style-name="T1"> </text:span><text:span text:style-name="T25">მტკიცებულებათა</text:span><text:span text:style-name="T1"> </text:span><text:span text:style-name="T25">მოპოვებისათვის</text:span><text:span text:style-name="T1"> </text:span><text:span text:style-name="T25">ხელის</text:span><text:span text:style-name="T1"> </text:span><text:span text:style-name="T25">შეშლა, ან ახალი</text:span><text:span text:style-name="T1"> </text:span><text:span text:style-name="T25">დანაშაულის</text:span><text:span text:style-name="T1"> </text:span><text:span text:style-name="T25">ჩადენა; </text:span></text:p>
      <text:p text:style-name="P70"><text:span text:style-name="T25">გ) მიზანი, რომელსაც ემსახურება არასრულწლოვნის პატიმრობა, აღემატება არასრულწლოვნის თავისუფლების ინტერესს</text:span><text:span text:style-name="T1">. </text:span></text:p>
      <text:p text:style-name="P70"><text:span text:style-name="T1">2. თუ არასრულწლოვანი პატიმარია, მისი პატიმრობის საერთო ვადა წინასასამართლო სხდომამდე არ უნდა აღემატებოდეს მისი დაკავებიდან 40 დღეს. თუ ამ ვადაში წინასასამართლო სხდომა ვერ ჩატარდა, ბრალდებული უნდა </text:span><text:soft-page-break/><text:span text:style-name="T1">გათავისუფლდეს. ასეთ შემთხვევაში, წინასასამართლო სხდომა ტარდება საქართველოს სისხლის სამართლის საპროცესო კოდექსით დადგენილი წესით.</text:span></text:p>
      <text:p text:style-name="P70"><text:span text:style-name="T1">3. </text:span><text:span text:style-name="T26">სასამართლო, პროკურატურის შუამდგომლობის საფუძველზე, ყოველ 20 დღეში ერთხელ ზეპირი მოსმენით განიხილავს</text:span><text:span text:style-name="T1"> არასრულწლოვნის მიმართ გამოყენებული პატიმრობის გაუქმების/შეცვლის საკითხს.</text:span></text:p>
      <text:p text:style-name="P69"/>
      <text:p text:style-name="P69"/>
      <text:p text:style-name="P69"/>
      <text:p text:style-name="P4"><text:span text:style-name="T14">კარი VI</text:span></text:p>
      <text:p text:style-name="P12"/>
      <text:p text:style-name="P4"><text:span text:style-name="T14">არასრულწლოვანთა სასჯელი</text:span></text:p>
      <text:p text:style-name="P12"/>
      <text:p text:style-name="P4"><text:span text:style-name="T14">თავი X</text:span></text:p>
      <text:p text:style-name="P12"/>
      <text:p text:style-name="P4"><text:span text:style-name="T14"><text:s/>სასჯელის მიზნები და სახეები, პირობითი მსჯავრი</text:span></text:p>
      <text:p text:style-name="P12"/>
      <text:p text:style-name="P24"><text:span text:style-name="T14">მუხლი 64. სასჯელი მიზანი</text:span></text:p>
      <text:p text:style-name="P24"><text:span text:style-name="T5">არასრულწლოვნისთვის დანიშნული სასჯელის მიზანია არასრულწლოვნის რესოციალიზაცია-რეაბილიტაცია და ახალი დანაშაულის თავიდან აცილება.</text:span></text:p>
      <text:p text:style-name="P29"/>
      <text:p text:style-name="P24"><text:span text:style-name="T14">მუხლი 65. სასჯელის სახეები<text:tab/></text:span></text:p>
      <text:p text:style-name="P24"><text:span text:style-name="T5">სასჯელის სახეებია:</text:span></text:p>
      <text:p text:style-name="P40"><text:span text:style-name="T2">ა) ჯარიმა;</text:span></text:p>
      <text:p text:style-name="P40"><text:span text:style-name="T2">ბ) შინაპატიმრობა;</text:span></text:p>
      <text:p text:style-name="P40"><text:span text:style-name="T2">გ) საქმიანობის უფლების ჩამორთმევა;</text:span></text:p>
      <text:p text:style-name="P40"><text:span text:style-name="T2">დ) საზოგადოებისათვის სასარგებლო შრომა;</text:span></text:p>
      <text:p text:style-name="P40"><text:span text:style-name="T2">ე) <text:s/>თავისუფლების შეზღუდვა;</text:span></text:p>
      <text:p text:style-name="P40"><text:span text:style-name="T2">ვ) ვადიანი თავისუფლების აღკვეთა;</text:span></text:p>
      <text:p text:style-name="P40"><text:span text:style-name="T2">ზ) ქონების ჩამორთმევა.</text:span></text:p>
      <text:p text:style-name="P41"/>
      <text:p text:style-name="P41"/>
      <text:p text:style-name="P18"/>
      <text:p text:style-name="P24"><text:span text:style-name="T11">მუხლი 66. ძირითადი და დამატებითი სასჯელები</text:span></text:p>
      <text:p text:style-name="P24"><text:span text:style-name="T2">1. </text:span><text:span text:style-name="T4">თავისუფლების</text:span><text:span text:style-name="T2"> </text:span><text:span text:style-name="T4">შეზღუდვა</text:span><text:span text:style-name="T2"> და </text:span><text:span text:style-name="T4">ვადიანი</text:span><text:span text:style-name="T2"> </text:span><text:span text:style-name="T4">თავისუფლების</text:span><text:span text:style-name="T2"> </text:span><text:span text:style-name="T4">აღკვეთა</text:span><text:span text:style-name="T2"> </text:span><text:span text:style-name="T4">შეიძლება</text:span><text:span text:style-name="T2"> </text:span><text:span text:style-name="T4">დაინიშნოს</text:span><text:span text:style-name="T2"> </text:span><text:span text:style-name="T4">მხოლოდ</text:span><text:span text:style-name="T2"> </text:span><text:span text:style-name="T4">ძირითად</text:span><text:span text:style-name="T2"> </text:span><text:span text:style-name="T4">სასჯელად.</text:span></text:p>
      <text:p text:style-name="P24"><text:span text:style-name="T5">2. ჯარიმა, საქმიანობის ჩამორთმევის უფლება, შინაპატიმრობა, მინდობით აღსაზრდელად განთავსება და საზოგადოებისათვის სასარგებლო შრომა </text:span><text:span text:style-name="T4">შეიძლება</text:span><text:span text:style-name="T2"> </text:span><text:span text:style-name="T4">დაინიშნოს</text:span><text:span text:style-name="T2"> </text:span><text:span text:style-name="T4">როგორც</text:span><text:span text:style-name="T2"> </text:span><text:span text:style-name="T4">ძირითად</text:span><text:span text:style-name="T2">, </text:span><text:span text:style-name="T4">ისე</text:span><text:span text:style-name="T2"> </text:span><text:span text:style-name="T4">დამატებით</text:span><text:span text:style-name="T2"> </text:span><text:span text:style-name="T4">სასჯელად</text:span><text:span text:style-name="T2">. </text:span><text:span text:style-name="T4">ქონების</text:span><text:span text:style-name="T2"> </text:span><text:span text:style-name="T4">ჩამორთმევა</text:span><text:span text:style-name="T2"> </text:span><text:span text:style-name="T4">შეიძლება</text:span><text:span text:style-name="T2"> </text:span><text:span text:style-name="T4">დაინიშნოს</text:span><text:span text:style-name="T2"> </text:span><text:span text:style-name="T4">მხოლოდ</text:span><text:span text:style-name="T2"> </text:span><text:span text:style-name="T4">დამატებით</text:span><text:span text:style-name="T2"> </text:span><text:span text:style-name="T4">სასჯელად</text:span><text:span text:style-name="T2">.</text:span></text:p>
      <text:p text:style-name="P24"><text:soft-page-break/><text:span text:style-name="T2">3. ერთდროულად შესაძლებელია რამდენიმე დამატებითი სასჯელის დანიშვნა.</text:span></text:p>
      <text:p text:style-name="P24"><text:span text:style-name="T2">4. სასჯელთან ერთად შესაძლებელია <text:s/>ამ კოდექსის 42-ე მუხლის პირველი ნაწილით გათვალისწინებული ერთი ან რამდენიმე ღონისძიების დანიშვნა. </text:span></text:p>
      <text:p text:style-name="P33"/>
      <text:p text:style-name="P24"><text:span text:style-name="T14">მუხლი 67. ჯარიმა</text:span></text:p>
      <text:p text:style-name="P24"><text:span text:style-name="T2">1. არასრულწლოვანს ჯარიმა შეიძლება დაენიშნოს მხოლოდ იმ შემთხვევაში, თუ მას აქვს დამოუკიდებელი შემოსავალი კანონიერი საქმიანობიდან. </text:span></text:p>
      <text:p text:style-name="P24"><text:span text:style-name="T2">2. არასრულწლოვნისთვის ჯარიმის დანიშვნისას ნახევრდება საქართველოს სისხლის სამართლის კოდექსით დადგენილი მინიმალური და მაქსიმალური ზღვრები.</text:span></text:p>
      <text:p text:style-name="P25"/>
      <text:p text:style-name="P24"><text:span text:style-name="T14">მუხლი 68. შინაპატიმრობა</text:span></text:p>
      <text:p text:style-name="P24"><text:span text:style-name="T2">1. შინაპატიმრობა ნიშნავს არასრულწლოვნისთვის მის საცხოვრებელ ადგილას ყოფნის ვალდებულების დაკისრებას დღე-ღამის განსაზღვრულ პერიოდში.</text:span></text:p>
      <text:p text:style-name="P24"><text:span text:style-name="T2">2. შინაპატიმრობა ინიშნება ექვსი თვიდან ერთ წლამდე ვადით.</text:span></text:p>
      <text:p text:style-name="P24"><text:span text:style-name="T2">3. შინაპატიმრობა შეიძლება დაინიშნოს ნაკლებად მძიმე დანაშაულის შემთხვევაში. </text:span></text:p>
      <text:p text:style-name="P24"><text:span text:style-name="T2">4. შინაპატიმრობა უნდა დაინიშნოს ისე, რომ მისმა აღსრულებამ ხელი არ შეუშალოს <text:s/>ანაზღაურებადი სამუშაოს შესრულებას ან სწავლის პროცესს.</text:span></text:p>
      <text:p text:style-name="P24"><text:span text:style-name="T2">5. შინაპატიმრობაზე ზედამხედველობა ხორციელდება ელექტრონულად.</text:span></text:p>
      <text:p text:style-name="P25"/>
      <text:p text:style-name="P24"><text:span text:style-name="T14">მუხლი 69. საზოგადოებისათვის სასარგებლო შრომა</text:span></text:p>
      <text:p text:style-name="P24"><text:span text:style-name="T2">1. საზოგადოებისათვის სასარგებლო შრომა არასრულწლოვნის მიმართ ინიშნება ორმოციდან სამას საათამდე ვადით. საზოგადოებისთვის სასარგებლო შრომის დამატებითი სასჯელის სახით გამოყენების შემთხვევაში ის შეიძლება დაინიშნოს უფრო მცირე ვადითაც.</text:span></text:p>
      <text:p text:style-name="P24"><text:span text:style-name="T2">2. საზოგადოებისათვის სასარგებლო შრომა არასრულწლოვნის მიმართ <text:s/>უნდა დაინიშნოს ისე, რომ მისმა აღსრულებამ ხელი არ შეუშალოს <text:s/>ანაზღაურებადი სამუშაოს შესრულებას ან სწავლის პროცესს.</text:span></text:p>
      <text:p text:style-name="P24"><text:span text:style-name="T2">3. სასჯელის სახით საზოგადოებისათვის სასარგებლო შრომის დანიშვნისას, მსჯავრდებული არასრულწლოვანი სასურველია, სამუშაოდ განწესდეს ისეთ ადგილზე, სადაც იგი საზოგადოების წევრად ჩამოყალიბებისათვის საჭირო გამოცდილებასა და უნარებს შეიძენს.</text:span></text:p>
      <text:p text:style-name="P18"/>
      <text:p text:style-name="P24"><text:span text:style-name="T11">მუხლი 70. თავისუფლების შეზღუდვა</text:span></text:p>
      <text:p text:style-name="P24"><text:span text:style-name="T2">არასრულწლოვნის თავისუფლების შეზღუდვის მაქსიმალური ვადაა სამი წელი.</text:span></text:p>
      <text:p text:style-name="P15"/>
      <text:p text:style-name="P24"><text:span text:style-name="T14">მუხლი 71. ვადიანი თავისუფლების აღკვეთა </text:span></text:p>
      <text:p text:style-name="P24"><text:soft-page-break/><text:span text:style-name="T5">1. თოთხმეტიდან თექვსმეტ წლამდე არასრულწლოვნისათვის თავისუფლების აღკვეთის მაქსიმალური ვადაა 10 წელი, ხოლო არასრულწლოვნისათვის თექვსმეტი წლიდან - 15 წელი. არასრულწლოვანს არ ენიშნება უვადო თავისუფლების აღკვეთა.</text:span></text:p>
      <text:p text:style-name="P24"><text:span text:style-name="T5">2. ვადიანი თავისუფლების აღკვეთა შეიძლება დაენიშნოს არასრულწლოვანს თუ მან ჩაიდინა მძიმე ან განსაკუთრებით მძიმე დანაშაული, ან თავს არიდებს არასაპატიმრო სასჯელს, ანდა მის მიმართ წარსულში გამოტანილ იქნა გამამტყუნებელი განაჩენი. <text:s/></text:span></text:p>
      <text:p text:style-name="P29"/>
      <text:p text:style-name="P24"><text:span text:style-name="T14">მუხლი 72. პირობითი მსჯავრი</text:span></text:p>
      <text:p text:style-name="P24"><text:span text:style-name="T4">თუ არასრულწლოვანმა, რომელიც არ ყოფილა მსჯავრდებული განზრახი დანაშაულისათვის, ჩაიდინა ნაკლებად მძიმე ან მძიმე დანაშაული,</text:span><text:span text:style-name="T2"> </text:span><text:span text:style-name="T4">სასამართლო</text:span><text:span text:style-name="T2"> </text:span><text:span text:style-name="T4">უფლებამოსილია</text:span><text:span text:style-name="T2"> </text:span><text:span text:style-name="T4">დაადგინოს</text:span><text:span text:style-name="T2">, </text:span><text:span text:style-name="T4">რომ</text:span><text:span text:style-name="T2"> </text:span><text:span text:style-name="T4">დანიშნული</text:span><text:span text:style-name="T2"> </text:span><text:span text:style-name="T4">სასჯელი</text:span><text:span text:style-name="T2"> </text:span><text:span text:style-name="T4">ჩაითვალოს</text:span><text:span text:style-name="T2"> </text:span><text:span text:style-name="T4">პირობით</text:span><text:span text:style-name="T2">. </text:span></text:p>
      <text:p text:style-name="P15"/>
      <text:p text:style-name="P15"/>
      <text:p text:style-name="P4"><text:span text:style-name="T14">თავი XI </text:span></text:p>
      <text:p text:style-name="P12"/>
      <text:p text:style-name="P4"><text:span text:style-name="T14">სასჯელის დანიშვნა</text:span></text:p>
      <text:p text:style-name="P12"/>
      <text:p text:style-name="P24"><text:span text:style-name="T14">მუხლი 73. სასჯელის დანიშვნის ზოგადი საწყისები</text:span></text:p>
      <text:p text:style-name="P24"><text:span text:style-name="T5">1. სასჯელის დანიშვნისას მოსამართლე, პირველ რიგში, ითვალისწინებს <text:s/>არასრულწლოვნის საუკეთესო ინტერესებს და ინდივიდუალური შეფასების ანგარიშს. </text:span></text:p>
      <text:p text:style-name="P24"><text:span text:style-name="T5">2. არასაპატიმრო სასჯელის დანიშვნისას მოსამართლე უფლებამოსილია, არასაპატიმრო სასჯელთან ერთად დააკისროს არასრულწლოვანს ამ კოდექსის 45-ე მუხლით გათვალისწინებული რომელიმე ერთი ან მეტი მოვალეობის შესრულება. </text:span><text:span text:style-name="T4">ასეთ შემთხვევაში, </text:span><text:span text:style-name="T2">დაუშვებელია არასრულწლოვნისთვის ისეთი მოვალეობის დაკისრება, რომელიც დიდი ალბათობით არ შესრულდება.</text:span></text:p>
      <text:p text:style-name="P24"><text:span text:style-name="T2">3. არასაპატიმრო სასჯელის აღსრულების მიზნით, არასრულწლოვნისა და მისი კანონიერი წარმომადგენლის თანხმობით, შეიძლება გამოყენებულ იქნეს ელექტრონული ზედამხედველობა ერთ <text:s/>წლამდე ვადით. ეს წესი არ გამოიყენება ამ კოდექსის 68-ე მუხლის მე-5 ნაწილით გათვალისწინებულ შემთხვევაში.</text:span></text:p>
      <text:p text:style-name="P18"/>
      <text:p text:style-name="P24"><text:span text:style-name="T11">მუხლი 74. კანონით გათვალისწინებულზე უფრო მსუბუქი სასჯელის დანიშვნა</text:span></text:p>
      <text:p text:style-name="P24"><text:span text:style-name="T2">1. მოსამართლე უფლებამოსილია არასრულწლოვანს დაუნიშნოს კანონით გათვალისწინებულ ზღვარზე ნაკლები ან სხვა უფრო მსუბუქი სასჯელი,</text:span><text:span text:style-name="T5"> თუ მის მიმართ წარსულში არ ყოფილა გამოტანილი გამამტყუნებელი განაჩენი და <text:s/></text:span><text:span text:style-name="T2">სახეზეა შემამსუბუქებელ გარემოებათა ერთობლიობა, რის გამოც მიზანშეწონილია კანონით გათვალისწინებულზე უფრო მსუბუქი სასჯელის დანიშვნა. </text:span></text:p>
      <text:p text:style-name="P24"><text:span text:style-name="T2">2. არასრულწლოვნის მიერ განსაკუთრებით მძიმე დანაშაულის ჩადენის შემთხვევაში, დანიშნული სასჯელი არ შეიძლება იყოს კანონით დაწესებული </text:span><text:soft-page-break/><text:span text:style-name="T2">სასჯელის ზომის უდაბლესი ზღვრის ნახევარზე ნაკლები. დაუშვებელია კანონით გათვალისწინებულზე სხვა უფრო მსუბუქი სასჯელის დანიშვნა.</text:span></text:p>
      <text:p text:style-name="P18"/>
      <text:p text:style-name="P4"><text:span text:style-name="T14">თავი XII</text:span></text:p>
      <text:p text:style-name="P12"/>
      <text:p text:style-name="P45"><text:span text:style-name="T14">არასაპატიმრო სასჯელის აღსრულება</text:span></text:p>
      <text:p text:style-name="P12"/>
      <text:p text:style-name="P24"><text:span text:style-name="T14">მუხლი 75. არასაპატიმრო სასჯელის აღსრულება</text:span></text:p>
      <text:p text:style-name="P24"><text:span text:style-name="T5">1. ამ კოდესის 65-ე მუხლის „ა“ და „ზ“ პუნქტებით გათვალისწინებული სასჯელის აღსრულებას, კანონმდებლობით დადგენილი წესით, უზრუნველყოფს საჯარო სამართლის იურიდიული პირი „აღსრულების ეროვნული ბიურო“, ხოლო „ბ“, <text:s/>„გ“, „დ“, და „ე“ პუნქტებით გათვალისწინებული სასჯელის აღსრულებას, კანონმდებლობით დადგენილი წესით, უზრუნველყოფს არასაპატიმრო სასჯელთა აღსრულებისა და პრობაციის ეროვნული სააგენტო.</text:span></text:p>
      <text:p text:style-name="P24"><text:span text:style-name="T2">2. არასაპატიმრო სასჯელის მოხდის პროცესში სრულწლოვანების მიღწევის შემთხვევაში, მსჯავრდებული აგრძელებს განაჩენით არასრულწლოვნისთვის დანიშნული სასჯელის მოხდას, რა დროსაც გამოიყენება ამ კოდექსის შესაბამისი დებულებები. </text:span></text:p>
      <text:p text:style-name="P24"><text:span text:style-name="T5">3. <text:s/></text:span><text:span text:style-name="T2">არასაპატიმრო სასჯელის ან მოვალეობისთვის თავის არიდების შემთხვევაში, მოსამართლე, </text:span><text:span text:style-name="T5">არასაპატიმრო სასჯელთა აღსრულებისა და პრობაციის ეროვნული სააგენტოს </text:span><text:span text:style-name="T2">წარდგინებისა და შესაბამისი მასალების განხილვის საფუძველზე, წარდგინების შეტანიდან არა უგვიანეს ორი კვირის განმავლობაში, იღებს გადაწყვეტილებას სასჯელის ან/და მოვალეობის უცვლელად დატოვების ან შეცვლის თაობაზე. მოსამართლე წარდგინებას იხილავს პრობაციის ოფიცრისა და არასრულწლოვნის კანონიერი წარმომადგენლის მონაწილეობით. მხარის ინიციატივით, მოსამართლეს შეუძლია მოიწვიოს და დაკითხოს მოწმეები. </text:span></text:p>
      <text:p text:style-name="P24"><text:span text:style-name="T2">4. თუ არასაპატიმრო სასჯელის მოხდის ვადაში არასრულწლოვანმა ჩაიდინა ნაკლებად მძიმე ან გაუფრთხილებელი მძიმე დანაშაული, არასაპატიმრო სასჯელის ძალაში დატოვების საკითხს წყვეტს სასამართლო, ხოლო განზრახი მძიმე და განსაკუთრებით მძიმე დანაშაულის შემთხვევაში, მოსამართლე იღებს გადაწყვეტილებას სასჯელის სახით თავისუფლების აღკვეთის დანიშვნის შესახებ</text:span><text:span text:style-name="T5">. </text:span></text:p>
      <text:p text:style-name="P24"><text:span text:style-name="T2">5. განაჩენით დანიშნული სასჯელის სხვა სასჯელით შეცვლის შემთხვევაში, <text:s/>მოსახდელი სასჯელის ზომის დადგენისას, მოხდილი სასჯელის გათვალისწინებით, ერთმანეთის შესაბამისად ჩაითვლება </text:span><text:span text:style-name="T5">მინდობით აღსაზრდელად განთავსებისა და შინაპატიმრობის ერთი დღე, </text:span><text:span text:style-name="T2">საზოგადოებისათვის სასარგებლო შრომის ხუთი საათი, ჯარიმის ერთი დღიური ანაზღაურება, თავისუფლების შეზღუდვის ერთი დღე და თავისუფლების აღკვეთის ერთი დღე.</text:span></text:p>
      <text:p text:style-name="P24"><text:span text:style-name="T5">6. არასაპატიმრო სასჯელის შეცვლის შემთხვევაში სასამართლო ხელმძღვანელობს ამ კოდექსით.</text:span></text:p>
      <text:p text:style-name="P29"/>
      <text:p text:style-name="P24"><text:span text:style-name="T14">მუხლი 76. სასჯელის/მოვალეობის შეცვლის გასაჩივრება</text:span></text:p>
      <text:p text:style-name="P24"><text:soft-page-break/><text:span text:style-name="T5">არასრულწლოვანს, მის კანონიერ წარმომადგენელს ან/და ადვოკატს, <text:s/>უფლება აქვს სააპელაციო წესით გაასაჩივროს არასაპატიმრო სასჯელის <text:s/>ან მოვალეობის შეცვლის შესახებ გადაწყვეტილება, მისი მიღებიდან ერთი თვის ვადაში. სააპელაციო სასამართლოს გადაწყვეტილება საბოლოოა. ამ შემთხვევებში გამოიყენება საქათველოს სისხლის სამართლის საპროცესო კოდექსის 25-ე თავის შესაბამისი დებულებები, არასრულწლოვნის საქმის განხილვისთვის ამ კოდექსით დადგენილი სპეციალური ვადების გათვალისწინებით.</text:span></text:p>
      <text:p text:style-name="P29"/>
      <text:p text:style-name="P4"><text:span text:style-name="T14">კარი VII</text:span></text:p>
      <text:p text:style-name="P12"/>
      <text:p text:style-name="P4"><text:span text:style-name="T14">არასრულწლოვანთა პატიმრობა, თავისუფლების აღკვეთა და ზრუნვა გათავისუფლების შემდგომ</text:span></text:p>
      <text:p text:style-name="P12"/>
      <text:p text:style-name="P4"><text:span text:style-name="T14">თავი XШ</text:span></text:p>
      <text:p text:style-name="P12"/>
      <text:p text:style-name="P4"><text:span text:style-name="T14">პატიმრობაში/თავისუფლების აღკვეთის დაწესებულებაში მყოფი არასრულწლოვნები</text:span></text:p>
      <text:p text:style-name="P15"/>
      <text:p text:style-name="P73"><text:span text:style-name="T27"><text:tab/><text:tab/>მუხლი 77. არასრულწლოვანთა პატიმრობისა და თავისუფლების აღკვეთის <text:s/>დაწესებულებაში მოთავსება</text:span></text:p>
      <text:p text:style-name="P70"><text:span text:style-name="T1">1. არასრულწლოვანი ბრალდებული თავსდება <text:s/>თავისუფლების აღკვეთის <text:s text:c="4"/>დაწესებულების არასრულწლოვანთა განყოფილებაში, ხოლო არასრულწლოვანი მსჯავრდებული, რომელსაც სასჯელის სახით შეეფარდა თავისუფლების აღკვეთა <text:s/>- არასრულწლოვანთა სარეაბილიტაციო დაწესებულებაში. პატიმრობისა და თავისუფლების აღკვეთის იმ დაწესებულების მომსახურება სადაც მოთავსებულია არასრულწლოვანი ბრალდებული/მსჯავრდებული უნდა პასუხობდეს არასრულწლოვნის ჯანმრთელობისა და ღირსების პატივისცემის მოთხოვნებს.</text:span></text:p>
      <text:p text:style-name="P70"><text:span text:style-name="T1">2. არასრულწლოვნის საუკეთესო ინტერესების დასაცავად შესაბამისი პატიმრიმრობისა და თავისუფლების აღკვეთის <text:s/>დაწესებულებაში ხელმისაწვდომი <text:s/>უნდა იყოს საკმარისი ოდენობის კვალიფიციური და გადამზადებული პერსონალი (პედიატრი, ექიმი, ექთანი, <text:s/>პროფესიული მომზადების ინსტრუქტორი, ფსიქოლოგი, ფსიქიატრი, სოციალური მუშაკი, და სხვ.).</text:span></text:p>
      <text:p text:style-name="P70"><text:span text:style-name="T1">3. არასრულწლოვანთა სარეაბილიტაციო დაწესებულებაში არასრულწლოვნები განთავსებული არიან სპეციალურ საცხოვრებელში, სადაც შესაძლებელია განხორციელდეს ვიზუალური ან/და ელექტრონული საშუალებით მეთვალყურეობა და კონტროლი პატიმრობის კოდექსის 54-ე მუხლის შესაბამისად.</text:span></text:p>
      <text:p text:style-name="P66"/>
      <text:p text:style-name="P24"><text:span text:style-name="T13">მუხლი 78. არასრულწლოვნის განცალკევებით მოთავსება</text:span></text:p>
      <text:p text:style-name="P24"><text:span text:style-name="T4">1. ერთმანეთისგან განცალკევებით უნდა მოთავსდნენ: </text:span></text:p>
      <text:p text:style-name="P24"><text:span text:style-name="T4">ა) ბრალდებული და მსჯავრდებული არასრულწლოვნები; </text:span></text:p>
      <text:p text:style-name="P24"><text:soft-page-break/><text:span text:style-name="T4">ბ) მდედრობითი და მამრობითი სქესის არასრულწლოვნები. </text:span></text:p>
      <text:p text:style-name="P24"><text:span text:style-name="T4">2. არასრულწლოვანთა სარეაბილიტაციო დაწესებულებაში არასრულწლოვანთათვის უსაფრთხო გარემოს უზრუნველყოფის მიზნით მათი განთავსება უნდა მოხდეს ასაკობრივი ჯგუფის, დანაშაულის სიმძიმის, ფიზიკური და გონებრივი განვითარების, აგრეთვე, არასრულწლოვნის საუკეთესო ინტერესებიდან გამომდინარე, სხვა მახასიათებლების მიხედვით.</text:span></text:p>
      <text:p text:style-name="P24"><text:span text:style-name="T4">3. დაუშვებელია არასრულწლოვნის სრულწლოვანთან ერთად მოთავსება ან ტრანსპორტირება. </text:span></text:p>
      <text:p text:style-name="P24"><text:span text:style-name="T4">4. ამ მუხლის პირველი ნაწილის „ბ“ ქვეპუნქტით გათვალისწინებული წესის მიუხედავად, სარეაბილიტაციო, საგანმანათლებლობლო, სპორტულ და სხვა აქტივობებში ერთად შეიძლება მონაწილეობდნენ განსხვავებული სქესის არასრულწლოვნები. </text:span></text:p>
      <text:p text:style-name="P70"><text:span text:style-name="T1">5. მდედრობითი სქესის არასრულწლოვანი მსჯავრდებული თავსდება მდედრობითი სქესის არასრულწლოვანთა სპეციალურ დაწესებულებაში და მათზე <text:s/>ვრცელდება იგივე პირობები, რომლებიც დადგენილია არასრულწლოვანთა სარეაბილიტაციო დაწესებულებაში განთავსებული მსჯავრდებულისათვის.</text:span></text:p>
      <text:p text:style-name="P70"><text:span text:style-name="T1">6. არასრულწლოვანი მსჯავრდებული <text:s/>სარეაბილიტაციო დაწესებულებაში სასჯელის მოხდას განაგრძობს ინდივიდუალური გეგმის შესაბამისად სასჯელის მოხდის ვადით, 21 წლის მიღწევამდე. არასრულწლოვანი მსჯავრდებულის მიერ სასჯელის მოხდის ინდივიდუალური დაგეგმვის წესი განისაზღვრება საქართველოს სასჯელაღსრულებისა და პრობაციის მინისტრის ბრძანებით.</text:span></text:p>
      <text:p text:style-name="P24"><text:span text:style-name="T5">7. თვრამეტი წლის ასაკის მიღწევისას, თუ პირის სარეაბილიტაციო დაწესებულებაში დატოვება ეწინააღმდეგება მის, ან დაწესებულებაში მყოფი სხვა მსჯავრდებულების საუკეთესო ინტერესებს, დასაშვებია ამ პირის გადაყვანა სხვა დაწესებულებაში. </text:span><text:span text:style-name="T4">ამის</text:span><text:span text:style-name="T2"> </text:span><text:span text:style-name="T4">შესახებ</text:span><text:span text:style-name="T2"> </text:span><text:span text:style-name="T4">გადაწყვეტილებას</text:span><text:span text:style-name="T2"> </text:span><text:span text:style-name="T4">იღებს</text:span><text:span text:style-name="T2"> სასჯელაღსრულების </text:span><text:span text:style-name="T4">დეპარტამენტის</text:span><text:span text:style-name="T2"> </text:span><text:span text:style-name="T4">თავმჯდომარე</text:span><text:span text:style-name="T2"> </text:span><text:span text:style-name="T4">დაწესებულების</text:span><text:span text:style-name="T2"> </text:span><text:span text:style-name="T4">დირექტორის</text:span><text:span text:style-name="T2"> </text:span><text:span text:style-name="T4">შუამდგომლობის</text:span><text:span text:style-name="T2"> </text:span><text:span text:style-name="T4">საფუძველზე</text:span><text:span text:style-name="T2">.</text:span><text:span text:style-name="T5"> </text:span></text:p>
      <text:p text:style-name="P24"><text:span text:style-name="T2">8. ამ მუხლის მე-6 და მე-7 ნაწილებით გათვალისწინებულ შემთხვევებში პატიმრობისა და თავისუფლების აღკვეთის დაწესებულებაში გადაყვანის თაობაზე გადაწყვეტილების მიღებისას, მსჯავრდებული სასჯელის მოხდისათვის იგზავნება ნახევრად ღია ტიპის თავისუფლების აღკვეთის დაწესებულებაში ან დაბალი რისკის თავისუფლების აღკვეთის დაწესებულებაში.</text:span><text:span text:style-name="T4"> <text:s text:c="13"/></text:span></text:p>
      <text:p text:style-name="P29"/>
      <text:p text:style-name="P24"><text:span text:style-name="T14">მუხლი 79. მკურნალობა</text:span></text:p>
      <text:p text:style-name="P24"><text:span text:style-name="T5">1. </text:span><text:span text:style-name="T2">არასრულწლოვანი პატიმარი უზრუნველყოფილია რეგულარული სამედიცინო შემოწმებით, საჭირო მკურნალობით, პრევენციული სამედიცინო მომსახურებით და სპეციალური სამედიცინო ინვენტარით.</text:span></text:p>
      <text:p text:style-name="P24"><text:span text:style-name="T5">2. მკურნალობისთვის აუცილებელია არასრულწლოვნის ინფორმირებული თანხმობა. თუ არასრულწლოვანი უარს ამბობს მკურნალობაზე და ეს საფრთხეს უქმნის თავად არასრულწლოვნის ან სხვის ჯანმრთელობას ან სიცოცხლეს, </text:span><text:soft-page-break/><text:span text:style-name="T5">მკურნალობა დასაშვებია არასრულწლოვნის კანონიერი წარმომადგენლის თანხმობით, </text:span><text:span text:style-name="T2">ხოლო ასეთი თანხმობის არარსებობის შემთხვევაში,</text:span><text:span text:style-name="T5"> სასამართლოს გადაწყვეტილებით. </text:span></text:p>
      <text:p text:style-name="P24"><text:span text:style-name="T2">3. </text:span><text:span text:style-name="T5">თუ ექიმი დაასკვნის, რომ გადაუდებელი მკურნალობაა საჭირო არასრულწლოვნის სიცოცხლის შესანარჩუნებლად ან მისი ჯანმრთელობის მდგომარეობის არსებითი გაუარესების თავიდან ასაცილებლად, </text:span><text:span text:style-name="T2">მკურნალობის ჩატარება დასაშვებია ამ მუხლის მეორე ნაწილით გათვალისწინებულ </text:span><text:span text:style-name="T5">პირთა თანხმობის ან სასამართლოს გადაწყვეტილების გარეშე</text:span><text:span text:style-name="T2">. არასრულწლოვანს, მის კანონიერ წარმომადგენელს ან/და ადვოკატს უფლება აქვთ მიმართონ სასამართლოს მკურნალობის შეწყვეტის მოთხოვნით.</text:span></text:p>
      <text:p text:style-name="P24"><text:span text:style-name="T2">4. თუ სამედიცინო შემოწმებისას გამოვლინდა არასრულწლოვნის მიმართ განხორციელებული ძალადობის <text:s/>ნიშნები, შემოწმების ჩამტარებელი პირი ვალდებულია, დაუყოვნებლივ აცნობოს ამის შესახებ </text:span><text:span text:style-name="T4">არასრულწლოვანთა</text:span><text:span text:style-name="T2"> </text:span><text:span text:style-name="T4">სარეაბილიტაციო</text:span><text:span text:style-name="T2"> </text:span><text:span text:style-name="T4">დაწესებულების ხელმძღვანელს. </text:span></text:p>
      <text:p text:style-name="P34"/>
      <text:p text:style-name="P24"><text:bookmark-start text:name="part_200"/><text:span text:style-name="T11">მუხლი 80. არასრულწლოვანთა საცხოვრებელი პირობები </text:span><text:bookmark-end text:name="part_200"/></text:p>
      <text:p text:style-name="P24"><text:span text:style-name="T2">1. არასრულწლოვან ბრალდებულებს/მსჯავრდებულებს უნდა ჰქონდეთ პატიმრობის კოდექსით დადგენილი <text:s/>ბრალდებულთა/მსჯავრდებულთა საყოფაცხოვრებო და კვების პირობებისაგან შედარებით გაუმჯობესებული საყოფაცხოვრებო და კვების პირობები.</text:span></text:p>
      <text:p text:style-name="P24"><text:span text:style-name="T2">2. არასრულწლოვანთა სარეაბილიტაციო დაწესებულებაში მსჯავრდებულებს შეუძლიათ დამოუკიდებლად, დაწესებულების დღის განრიგით დადგენილი წესით და სასჯელის მოხდის ინდივიდუალური გეგმის შესაბამისად გადაადგილდნენ დაწესებულების ტერიტორიაზე.</text:span></text:p>
      <text:p text:style-name="P25"/>
      <text:p text:style-name="P25"/>
      <text:p text:style-name="P25"/>
      <text:p text:style-name="P24"><text:span text:style-name="T11">მუხლი 81. საგანმანათლებლო-სარეაბილიტაციო პროგრამების ორგანიზება</text:span></text:p>
      <text:p text:style-name="P24"><text:span text:style-name="T2">1. არასრულწლოვანი ბრალდებულისათვის/მსჯავრდებულისათვის ზოგადი განათლების მიცემა სავალდებულოა.</text:span></text:p>
      <text:p text:style-name="P24"><text:span text:style-name="T5">2. არასრულწლოვანი მსჯავრდებულისათვის პიროვნული ან პროფესიული განათლების მიცემისა და ზოგადი უნარ-ჩვევების ჩამოყალიბების მიზნით არასრულწლოვანთა სარეაბილიტაციო დაწესებულება ორგანიზებას უწევს საგანმა</text:span><text:span text:style-name="T4">ნ</text:span><text:span text:style-name="T5">ათლებლო-სარეაბილიტაციო პროცესს.</text:span></text:p>
      <text:p text:style-name="P24"><text:span text:style-name="T5">3. არასრულწლოვანი მსჯავრდებულისათვის ხელმისაწვდომი უნდა იყოს პროფესიული განათლების ისეთი შესაძლებლობები რაც ხელს შეუწყობს დაწესებულების დატოვების შემდგომ მის დასაქმებას.</text:span></text:p>
      <text:p text:style-name="P24"><text:span text:style-name="T5">4. არასრულწლოვანთა სარეაბილიტაციო დაწესებულებაში სასწავლო პროცესი უნდა შეესაბამებოდეს ქვეყანაში არსებულ განათლების სტანდარტებს.</text:span></text:p>
      <text:p text:style-name="P24"><text:span text:style-name="T5">5. არასრულწლოვანი მსჯავრდებულის მიერ სასჯელის მოხდის პერიოდში <text:s/>მიღებული განათლების დამადასტურებელ დოკუმენტში (დიპლომი, სერთიფიკატი </text:span><text:soft-page-break/><text:span text:style-name="T5">და <text:s/>ა.შ.) არ მიეთითება ინფორმაცია, რომლითაც შესაძლებელია არასრულწლოვნის როგორც ნასამართლევის ან ყოფილი მსჯავრდებულის იდენტიფიცირება.</text:span></text:p>
      <text:p text:style-name="P24"><text:span text:style-name="T5">6. იმ არასრულწლოვან მსჯავრდებულისათვის, რომელსაც აქვს შემეცნებითი და სწავლასთან <text:s/>დაკავშირებული სირთულეები, ან არ აქვს სასკოლო განათლება ან არის ენობრივი უმცირესობის წარმომადგენელი, უნდა არსებობდეს სპეციალური პროგრამები. მათი სწავლება მიმდინარეობს ინდივიდუალური სასწავლო პროგრამით. </text:span></text:p>
      <text:p text:style-name="P24"><text:span text:style-name="T5">7. არასრულწლოვანთა სარეაბილიტაციო დაწესებულებაში სასწავლო პროცესი რეგულირდება საქართველოს სასჯელაღსრულებისა და პრობაციის მინისტრისა და საქართველოს განათლებისა და მეცნიერების მინისტრის ერთობლივი ბრძანებით.</text:span></text:p>
      <text:p text:style-name="P15"/>
      <text:p text:style-name="P24"><text:span text:style-name="T11">მუხლი 82. </text:span><text:span text:style-name="T13">მუშაობის შესაძლებლობები</text:span></text:p>
      <text:p text:style-name="P24"><text:span text:style-name="T5">1. არასრულწლოვანს აქვს ანაზღაურებადი სამუშაოს შესრულების უფლება. </text:span></text:p>
      <text:p text:style-name="P24"><text:span text:style-name="T5">2.  არასრულწლოვანი ბრალდებული/მსჯავრდებული მუშაობს სწავლისაგან თავისუფალ დროს, ამასთანავე, სწავლისა და მუშაობის დრო არ უნდა აღემატებოდეს დღეში 6 საათს.</text:span></text:p>
      <text:p text:style-name="P24"><text:span text:style-name="T5">3. არასრულწლოვანთა სარეაბილიტაციო დაწესებულების ადმინისტრაციამ ხელი უნდა შეუწყოს არასრულწლოვნის მიერ ანაზღაურებადი სამუშაოს შესრულებას. შესაძლებელია, რომ არასრულწლოვანმა ბრალდებულმა/მსჯავრდებულმა იმუშაოს არასრულწლოვანთა სარეაბილიტაციო დაწესებულების გარეთ.</text:span></text:p>
      <text:p text:style-name="P24"><text:span text:style-name="T5">4. არასრულწლოვანი ბრალდებული/მსჯავრდებული შეიძლება ასრულებდეს მხოლოდ ისეთ სამუშაოს, რომელიც ხელს შეუწყობს მის პროფესიულ მომზადებას და დასაქმებას გათავისუფლების შემდგომ, აგრეთვე ხელს არ შეუშლის მის მიერ განათლების მიღებას. </text:span></text:p>
      <text:h text:style-name="P78" text:outline-level="2"><text:bookmark-start text:name="_Toc372892478"/><text:bookmark-start text:name="_Toc368411073"/></text:h>
      <text:h text:style-name="P79" text:outline-level="2"><text:span text:style-name="T4">მუხლი </text:span><text:span text:style-name="T2">83. <text:s/>სპორტი და </text:span><text:span text:style-name="T4">რეკრეაცია</text:span><text:bookmark-end text:name="_Toc372892478"/><text:bookmark-end text:name="_Toc368411073"/></text:h>
      <text:p text:style-name="P24"><text:span text:style-name="T2">1. არასრულწლოვანი ბრალდებული/მსჯავრდებული უზრუნველყოფილი უნდა იყოს </text:span><text:span text:style-name="T5">ყოველდღიური </text:span><text:span text:style-name="T2"><text:s/>სპორტულ-გამაჯანსაღებელი აქტივობებით და სეირნობის უფლებით. </text:span><text:span text:style-name="T5">ამ მიზნით მათთვის ხელმისაწვდომი უნდა იყოს შესაბამისი აღჭურვილობა და სივრცე. </text:span></text:p>
      <text:p text:style-name="P24"><text:span text:style-name="T2">2. არასრულწლოვნისთვის, მათ შორის შეზღუდული შესაძლებლობების მქონე პირებისთვის, უნდა არსებობდეს შესაფერისი რეკრეაციული და ფიზიკური აღზრდის პროგრამები.</text:span></text:p>
      <text:p text:style-name="P25"/>
      <text:p text:style-name="P24"><text:span text:style-name="T14">მუხლი 84. </text:span><text:span text:style-name="T13">ოჯახთან და გარე სამყაროსთან ურთიერთობა</text:span></text:p>
      <text:p text:style-name="P24"><text:span text:style-name="T2">1. არასრულწლოვან მსჯავრდებულს აქვს ოჯახთან და გარე სამყაროსთან ხშირი და რეგულარული კონტაქტის უფლება. კერძოდ, არასრულწლოვანს უფლება აქვს: </text:span></text:p>
      <text:p text:style-name="P24"><text:span text:style-name="T2">ა) ერთი თვის განმავლობაში ჰქონდეს ოთხი ხანმოკლე პაემანი, ხოლო წახალისების ფორმით – თვეში ორი დამატებითი ხანმოკლე პაემანი;</text:span></text:p>
      <text:p text:style-name="P24"><text:soft-page-break/><text:span text:style-name="T2">ბ) ერთი წლის განმავლობაში ჰქონდეს ოთხი ხანგრძლივი პაემანი, ხოლო წახალისების ფორმით – წელიწადში ექვსი დამატებითი ხანგრძლივი პაემანი;</text:span></text:p>
      <text:p text:style-name="P24"><text:span text:style-name="T2">გ) ერთი თვის განმავლობაში ჰქონდეს მინიმუმ ორი უფასოდ და საკუთარი ხარჯით ხუთი სატელეფონო საუბარი, თითოეული – არაუმეტეს 15 წუთისა, ხოლო წახალისების ფორმით, საკუთარი ხარჯით − ულიმიტო სატელეფონო საუბარი; </text:span></text:p>
      <text:p text:style-name="P24"><text:span text:style-name="T2">დ) ერთი თვის განმავლობაში ჰქონდეს ოთხი ვიდეოპაემანი, ხოლო წახალისების ფორმით − თვეში ორი <text:s/>დამატებითი ვიდეოპაემანი.</text:span></text:p>
      <text:p text:style-name="P24"><text:span text:style-name="T2">ე) მიიღოს წერილები და ამანათები შეუზღუდავად;</text:span></text:p>
      <text:p text:style-name="P24"><text:span text:style-name="T2">ვ) </text:span><text:span text:style-name="T4">ისარგებლოს</text:span><text:span text:style-name="T2"> </text:span><text:span text:style-name="T4">პირადი</text:span><text:span text:style-name="T2"> </text:span><text:span text:style-name="T4">ტელევიზორითა</text:span><text:span text:style-name="T2"> </text:span><text:span text:style-name="T4">და</text:span><text:span text:style-name="T2"> </text:span><text:span text:style-name="T4">რადიომიმღებით</text:span><text:span text:style-name="T2">;</text:span></text:p>
      <text:p text:style-name="P24"><text:span text:style-name="T4">ზ) არასრულწლოვანთა</text:span><text:span text:style-name="T2"> </text:span><text:span text:style-name="T4">სარეაბილიტაციო</text:span><text:span text:style-name="T2"> </text:span><text:span text:style-name="T4">დაწესებულების</text:span><text:span text:style-name="T2"> </text:span><text:span text:style-name="T4">ტერიტორიაზე</text:span><text:span text:style-name="T2"> </text:span><text:span text:style-name="T4">არსებულ</text:span><text:span text:style-name="T2"> </text:span><text:span text:style-name="T4">მაღაზიაში</text:span><text:span text:style-name="T2"> </text:span><text:span text:style-name="T4">კვების</text:span><text:span text:style-name="T2"> </text:span><text:span text:style-name="T4">პროდუქტების</text:span><text:span text:style-name="T2">, </text:span><text:span text:style-name="T4">პირველადი</text:span><text:span text:style-name="T2"> </text:span><text:span text:style-name="T4">მოხმარებისა</text:span><text:span text:style-name="T2"> </text:span><text:span text:style-name="T4">და</text:span><text:span text:style-name="T2"> </text:span><text:span text:style-name="T4">სხვა</text:span><text:span text:style-name="T2"> </text:span><text:span text:style-name="T4">საგნების</text:span><text:span text:style-name="T2"> </text:span><text:span text:style-name="T4">შესაძენად</text:span><text:span text:style-name="T2"> </text:span><text:span text:style-name="T4">თავის</text:span><text:span text:style-name="T2"> </text:span><text:span text:style-name="T4">პირად</text:span><text:span text:style-name="T2"> </text:span><text:span text:style-name="T4">ანგარიშზე</text:span><text:span text:style-name="T2"> </text:span><text:span text:style-name="T4">არსებული</text:span><text:span text:style-name="T2"> </text:span><text:span text:style-name="T4">თანხა</text:span><text:span text:style-name="T2"> </text:span><text:span text:style-name="T4">ყოველთვიურად</text:span><text:span text:style-name="T2"> </text:span><text:span text:style-name="T4">დახარჯოს</text:span><text:span text:style-name="T2"> </text:span><text:span text:style-name="T4">საქართველოს სასჯელაღსრულებისა და პრობაციის</text:span><text:span text:style-name="T2"> </text:span><text:span text:style-name="T4">მინისტრის</text:span><text:span text:style-name="T2"> </text:span><text:span text:style-name="T4">ბრძანებით</text:span><text:span text:style-name="T2"> </text:span><text:span text:style-name="T4">გათვალისწინებული</text:span><text:span text:style-name="T2"> </text:span><text:span text:style-name="T4">ლიმიტის</text:span><text:span text:style-name="T2"> </text:span><text:span text:style-name="T4">ფარგლებში</text:span><text:span text:style-name="T2">. </text:span></text:p>
      <text:p text:style-name="P24"><text:span text:style-name="T2">2. ამ მუხლის პირველი ნაწილის „ა“-„ბ“ ქვეპუნქტების მიზნებისათვის არასრულწლოვანს, პატიმრობის კოდექსის მე-17 მუხლის მე-2 ნაწილით გათვალისწინებული პირების გარდა, კანონიერი წარმომადგენლის და სასჯელაღსრულების დეპარტამენტის თავმჯდომარის ნებართვით, შეუძლია შეხვდეს ნებისმიერ სხვა პირს.</text:span></text:p>
      <text:p text:style-name="P75"><text:span text:style-name="T1">3. არასრულწლოვნის მიერ ამ მუხლის პირველი და მე-2 ნაწილებით გათვალისწინებული უფლებებით სარგებლობისას დაწესებულებამ უნდა უზრუნველყოს არასრულწლოვნის შეუფერხებელი კონტაქტი და პირადი ცხოვრების ხელშეუხებლობა. </text:span></text:p>
      <text:p text:style-name="P74"/>
      <text:p text:style-name="P75"><text:span text:style-name="T27">მუხლი 85. არასრულწლოვანი მსჯავრდებულის თავისუფლების აღკვეთის დაწესებულების გარეთ ხანმოკლე გასვლა</text:span></text:p>
      <text:p text:style-name="P75"><text:span text:style-name="T1">1. არასრულწლოვან მსჯავრდებულს უფლება აქვს, წელიწადში სამჯერ ისარგებლოს თავისუფლების აღკვეთის დაწესებულების გარეთ ხანმოკლე გასვლის უფლებით. ხანმოკლე გასვლის ხანგრძლივობა არ უნდა აღემატებოდეს 5 დღეს, რომელშიც შედის მსჯავრდებულის დანიშნულების ადგილამდე მგზავრობის დროც.</text:span></text:p>
      <text:p text:style-name="P75"><text:span text:style-name="T1"><text:s/>2 არასრულწლოვან მსჯავრდებულს თავისუფლების აღკვეთის დაწესებულების გარეთ ხანმოკლე გასვლის უფლება ეძლევა მას შემდეგ, რაც მან ფაქტობრივად მოიხადა:</text:span></text:p>
      <text:p text:style-name="P75"><text:span text:style-name="T1">ა) ნაკლებად მძიმე დანაშაულისათვის მოსახდელი სასჯელის – თავისუფლების აღკვეთის ვადის არანაკლებ ერთი მესამედი;</text:span></text:p>
      <text:p text:style-name="P75"><text:span text:style-name="T1">ბ) მძიმე დანაშაულისათვის მოსახდელი სასჯელის – თავისუფლების აღკვეთის ვადის არანაკლებ ნახევარი;</text:span></text:p>
      <text:p text:style-name="P75"><text:span text:style-name="T1">გ) განსაკუთრებით მძიმე დანაშაულისათვის მოსახდელი სასჯელის – თავისუფლების აღკვეთის ვადის არანაკლებ ორი მესამედი.</text:span></text:p>
      <text:p text:style-name="P76"><text:bookmark-start text:name="_Toc372892487"/></text:p>
      <text:h text:style-name="P79" text:outline-level="2"><text:soft-page-break/><text:span text:style-name="T2">მუხლი 86. თავისუფლებააღკვეთილი <text:s/>არასრულწლოვნის გადაყვანა სხვა დაწესებულებაში</text:span><text:bookmark-end text:name="_Toc372892487"/></text:h>
      <text:p text:style-name="P24"><text:span text:style-name="T2">1. არასრულწლოვანი პატიმრის გადაყვანა სხვა დაწესებულებაში დასაშვებია სასჯელაღსრულების დეპარტამენტის თავმჯდომარის ბრძანების საფუძველზე და მხოლოდ იმ შემთხვევაში, თუ ამგვარი ზომა აუცილებელია მისი უსაფრთხოებისათვის.</text:span></text:p>
      <text:p text:style-name="P24"><text:span text:style-name="T2">2. არასრულწლოვნის სხვა დაწესებულებაში გადაყვანისთანავე: </text:span></text:p>
      <text:p text:style-name="P24"><text:span text:style-name="T2">ა) არასრულწლოვანს უტარდება </text:span><text:span text:style-name="T4">სამედიცინო შემოწმება; </text:span></text:p>
      <text:p text:style-name="P24"><text:span text:style-name="T2">ბ) კანონიერ <text:s/>წარმომადგენელს მიეწოდება ინფორმაცია არასრულწლოვნის ადგილსამყოფლის შესახებ;</text:span></text:p>
      <text:p text:style-name="P24"><text:span text:style-name="T2">გ) არასრულწლოვანს ეძლევა სატელეფონო საუბრის უფლება არაუმეტეს 15 წუთისა.</text:span></text:p>
      <text:p text:style-name="P25"><text:bookmark-start text:name="part_201"/></text:p>
      <text:p text:style-name="P24"><text:a xlink:type="simple" xlink:href="https://matsne.gov.ge/index.php?option=com_ldmssearch&amp;view=docView&amp;id=91612&amp;lang=ge"><text:span text:style-name="T11">მუხლი 87. არასრულწლოვანთა სარეაბილიტაციო დაწესებულებაში მყოფი მსჯავრდებულის წახალისების ფორმები</text:span></text:a><text:bookmark-end text:name="part_201"/></text:p>
      <text:p text:style-name="P24"><text:span text:style-name="T2">1. არასრულწლოვანთა სარეაბილიტაციო დაწესებულებაში მყოფი მსჯავრდებულის სანიმუშო ყოფაქცევის ან/და საქმიანობისადმი კეთილსინდისიერი დამოკიდებულების შემთხვევაში, ადმინისტრაცია უფლებამოსილია, მის მიმართ გამოიყენოს წახალისების შემდეგი ფორმები:</text:span></text:p>
      <text:p text:style-name="P40"><text:span text:style-name="T2">ა) მადლობის გამოცხადება;</text:span></text:p>
      <text:p text:style-name="P40"><text:span text:style-name="T2">ბ) დაკისრებული დისციპლინური სახდელის ვადამდე მოხსნა;</text:span></text:p>
      <text:p text:style-name="P40"><text:span text:style-name="T2">გ) დამატებითი ხანმოკლე პაემნით სარგებლობის უფლების მიცემა;</text:span></text:p>
      <text:p text:style-name="P40"><text:span text:style-name="T2">დ) დამატებითი ხანგრძლივი პაემნით სარგებლობის უფლების მიცემა;</text:span></text:p>
      <text:p text:style-name="P40"><text:span text:style-name="T2">ე) დამატებითი ვიდეოპაემნით სარგებლობის უფლების მიცემა;</text:span></text:p>
      <text:p text:style-name="P40"><text:span text:style-name="T2">ვ) დამატებითი სატელეფონო საუბრის უფლების მიცემა;</text:span></text:p>
      <text:p text:style-name="P40"><text:span text:style-name="T2">ზ) დაწესებულების გარეთ დამატებითი ხანმოკლე გასვლის უფლების მიცემა;</text:span></text:p>
      <text:p text:style-name="P40"><text:span text:style-name="T2">თ) ამანათით ან ფოსტით ისეთი ნივთების, ნივთიერებების ან/და ნაკეთობების მიღება, რომელთა ქონის უფლებაც მსჯავრდებულს სარეაბილიტაციო დაწესებულებაში, ჩვეულებრივ, არ აქვს, </text:span><text:span text:style-name="T4">მაგრამ</text:span><text:span text:style-name="T2"> </text:span><text:span text:style-name="T4">რომლებიც</text:span><text:span text:style-name="T2"> </text:span><text:span text:style-name="T4">აკრძალული</text:span><text:span text:style-name="T2"> </text:span><text:span text:style-name="T4">არ</text:span><text:span text:style-name="T2"> </text:span><text:span text:style-name="T4">არის</text:span><text:span text:style-name="T2">;</text:span></text:p>
      <text:p text:style-name="P40"><text:span text:style-name="T2">ი) კომპიუტერული თამაშების უფლების მიცემა;</text:span></text:p>
      <text:p text:style-name="P40"><text:span text:style-name="T2">კ) აუდიო-ვიდეო საშუალებებით სარგებლობის უფლების მიცემა.</text:span></text:p>
      <text:p text:style-name="P24"><text:span text:style-name="T2">2. ამ მუხლის პირველი ნაწილის „თ“ ქვეპუნქტით გათვალისწინებული ნივთების, ნივთიერებების ან/და ნაკეთობების სახეობებსა და რაოდენობას განსაზღვრავს </text:span><text:span text:style-name="T4">საქართველოს სასჯელაღსრულებისა და პრობაციის</text:span><text:span text:style-name="T2"> მინისტრი.</text:span></text:p>
      <text:p text:style-name="P25"/>
      <text:p text:style-name="P6"><text:bookmark-start text:name="part_202"/><text:span text:style-name="T2"><text:tab/><text:tab/></text:span><text:a xlink:type="simple" xlink:href="https://matsne.gov.ge/index.php?option=com_ldmssearch&amp;view=docView&amp;id=91612&amp;lang=ge"><text:span text:style-name="T11">მუხლი 88. დისციპლინური სახდელის სახეები</text:span></text:a><text:bookmark-end text:name="part_202"/></text:p>
      <text:p text:style-name="P24"><text:span text:style-name="T2">1. არასრულწლოვანთა სარეაბილიტაციო დაწესებულების ადმინისტრაცია უფლებამოსილია დისციპლინური დარღვევისათვის არასრულწლოვანთა სარეაბილიტაციო დაწესებულებაში მყოფი მსჯავრდებულის მიმართ გამოიყენოს დისციპლინური სახდელის შემდეგი სახეები:</text:span></text:p>
      <text:p text:style-name="P40"><text:soft-page-break/><text:span text:style-name="T2">ა) გაფრთხილების მიცემა;</text:span></text:p>
      <text:p text:style-name="P40"><text:span text:style-name="T2">ბ) საყვედურის გამოცხადება;</text:span></text:p>
      <text:p text:style-name="P40"><text:span text:style-name="T2">გ) ნებადართული ნივთებით (გარდა ექიმის მიერ დანიშნული კვების აუცილებელი პროდუქტებისა და მედიკამენტებისა) სარგებლობის უფლების შეზღუდვა 1 თვემდე ვადით;</text:span></text:p>
      <text:p text:style-name="P40"><text:span text:style-name="T2">დ) დაწესებულების ტერიტორიაზე არსებული მაღაზიით სარგებლობის უფლების შეზღუდვა 1 თვის ვადით;</text:span></text:p>
      <text:p text:style-name="P40"><text:span text:style-name="T2">ე) ამანათისა და გზავნილის მიღების უფლების შეზღუდვა 1 თვემდე ვადით;</text:span></text:p>
      <text:p text:style-name="P40"><text:span text:style-name="T2">ვ) სატელეფონო საუბრის უფლების შეზღუდვა 1 თვის ვადით;</text:span></text:p>
      <text:p text:style-name="P40"><text:span text:style-name="T2">ზ) საკნის ტიპის საცხოვრებელში გადაყვანა 1 წლის განმავლობაში 6 თვემდე ვადით.</text:span></text:p>
      <text:p text:style-name="P24"><text:span text:style-name="T2">2. ამ მუხლის პირველი ნაწილის „გ“–„ვ“ ქვეპუნქტებით გათვალისწინებული თითოეული უფლების შეზღუდვის საერთო ვადა 1 წლის განმავლობაში არ უნდა აღემატებოდეს 3 თვეს.</text:span></text:p>
      <text:p text:style-name="P24"><text:span text:style-name="T2">3. არასრულწლოვან მსჯავრდებულთათვის დისციპლინური სახდელის <text:s/>სახით ადმინისტრაციული პატიმრობის შეფარდება დაუშვებელია.</text:span></text:p>
      <text:p text:style-name="P19"><text:bookmark-start text:name="part_203"/><text:bookmark-start text:name="part_204"/></text:p>
      <text:p text:style-name="P6"><text:span text:style-name="T11"><text:tab/><text:tab/>მუხლი 89. დისციპლინური სამართალწარმოება</text:span><text:bookmark-end text:name="part_204"/></text:p>
      <text:p text:style-name="P24"><text:span text:style-name="T8"><text:s/>1. </text:span><text:span text:style-name="T9">არასრულწლოვანი</text:span><text:span text:style-name="T8"> </text:span><text:span text:style-name="T9">ბრალდებულის</text:span><text:span text:style-name="T8">/</text:span><text:span text:style-name="T9">მსჯავრდებულის</text:span><text:span text:style-name="T8"> </text:span><text:span text:style-name="T9">დისციპლინური</text:span><text:span text:style-name="T8"> </text:span><text:span text:style-name="T9">დარღვევის</text:span><text:span text:style-name="T8"> </text:span><text:span text:style-name="T9">საქმე</text:span><text:span text:style-name="T8"> </text:span><text:span text:style-name="T9">ზეპირი</text:span><text:span text:style-name="T8"> </text:span><text:span text:style-name="T9">მოსმენით</text:span><text:span text:style-name="T8"> </text:span><text:span text:style-name="T9">განიხილება</text:span><text:span text:style-name="T8">, </text:span><text:span text:style-name="T2">გარდა იმ შემთხვევისა, როდესაც </text:span><text:span text:style-name="T9">ბრალდებული</text:span><text:span text:style-name="T8">/</text:span><text:span text:style-name="T9">მსჯავრდებული</text:span><text:span text:style-name="T8"> </text:span><text:span text:style-name="T9">არღვევს</text:span><text:span text:style-name="T8"> </text:span><text:span text:style-name="T9">წესრიგს</text:span><text:span text:style-name="T8">, </text:span><text:span text:style-name="T9">სხვაგვარად</text:span><text:span text:style-name="T8"> </text:span><text:span text:style-name="T9">უშლის</text:span><text:span text:style-name="T8"> </text:span><text:span text:style-name="T9">ხელს</text:span><text:span text:style-name="T8"> </text:span><text:span text:style-name="T9">სხდომის</text:span><text:span text:style-name="T8"> </text:span><text:span text:style-name="T9">მიმდინარეობას,</text:span><text:span text:style-name="T8"> </text:span><text:span text:style-name="T9">არ</text:span><text:span text:style-name="T8"> </text:span><text:span text:style-name="T9">ცხადდება</text:span><text:span text:style-name="T8"> </text:span><text:span text:style-name="T9">სხდომაზე ან უარს აცხადებს სხდომაში მონაწილეობაზე</text:span><text:span text:style-name="T8">. </text:span><text:span text:style-name="T2">ეს ფაქტი აღინიშნება დისციპლინური სამართალწარმოების ოქმში.</text:span></text:p>
      <text:p text:style-name="P24"><text:span text:style-name="T8"><text:s/>2. </text:span><text:span text:style-name="T9">ზეპირი</text:span><text:span text:style-name="T8"> </text:span><text:span text:style-name="T9">მოსმენის</text:span><text:span text:style-name="T8"> </text:span><text:span text:style-name="T9">დროს</text:span><text:span text:style-name="T8"> </text:span><text:span text:style-name="T9">არასრულწლოვან</text:span><text:span text:style-name="T8"> </text:span><text:span text:style-name="T9">ბრალდებულს</text:span><text:span text:style-name="T8">/ </text:span><text:span text:style-name="T9">მსჯავრდებულს</text:span><text:span text:style-name="T8"> </text:span><text:span text:style-name="T9">უნდა</text:span><text:span text:style-name="T8"> </text:span><text:span text:style-name="T9">ჰქონდეს</text:span><text:span text:style-name="T8"> </text:span><text:span text:style-name="T9">დაჯდომის, ჩანაწერების</text:span><text:span text:style-name="T8"> </text:span><text:span text:style-name="T9">გაკეთების და </text:span><text:span text:style-name="T2">ზეპირი ახსნა-განმარტების მიცემის </text:span><text:span text:style-name="T8"><text:s/></text:span><text:span text:style-name="T9">საშუალება</text:span><text:span text:style-name="T8">.</text:span></text:p>
      <text:p text:style-name="P5"><text:span text:style-name="T8"><text:s text:c="6"/><text:tab/>3. </text:span><text:span text:style-name="T9">არასრულწლოვან</text:span><text:span text:style-name="T8"> </text:span><text:span text:style-name="T9">ბრალდებულს</text:span><text:span text:style-name="T8">/</text:span><text:span text:style-name="T9">მსჯავრდებულს</text:span><text:span text:style-name="T8"> </text:span><text:span text:style-name="T9">უფლება</text:span><text:span text:style-name="T8"> </text:span><text:span text:style-name="T9">აქვს</text:span><text:span text:style-name="T8">, </text:span><text:span text:style-name="T9">დისციპლინურ</text:span><text:span text:style-name="T8">ი დარღვევის საქმის </text:span><text:span text:style-name="T9">განხილვისას ჰყავდეს ადვოკატი</text:span><text:span text:style-name="T8">. </text:span><text:span text:style-name="T9">ზეპირი</text:span><text:span text:style-name="T8"> </text:span><text:span text:style-name="T9">მოსმენის</text:span><text:span text:style-name="T8"> </text:span><text:span text:style-name="T9">დაწყებამდე</text:span><text:span text:style-name="T8"> </text:span><text:span text:style-name="T9">ბრალდებულს</text:span><text:span text:style-name="T8">/</text:span><text:span text:style-name="T9">მსჯავრდებულს</text:span><text:span text:style-name="T8"> </text:span><text:span text:style-name="T9">განემარტება</text:span><text:span text:style-name="T8"> </text:span><text:span text:style-name="T9">ადვოკატის</text:span><text:span text:style-name="T8"> </text:span><text:span text:style-name="T9">მოწვევის</text:span><text:span text:style-name="T8"> </text:span><text:span text:style-name="T9">უფლება</text:span><text:span text:style-name="T8">, </text:span><text:span text:style-name="T9">რომელიც</text:span><text:span text:style-name="T8"> </text:span><text:span text:style-name="T9">შესაბამისი</text:span><text:span text:style-name="T8"> </text:span><text:span text:style-name="T9">თანხმობის</text:span><text:span text:style-name="T8"> </text:span><text:span text:style-name="T9">მიღების</text:span><text:span text:style-name="T8"> </text:span><text:span text:style-name="T9">შემთხვევაში</text:span><text:span text:style-name="T8"> </text:span><text:span text:style-name="T9">ხორციელდება</text:span><text:span text:style-name="T8"> </text:span><text:span text:style-name="T9">განმარტებიდან</text:span><text:span text:style-name="T8"> 3 </text:span><text:span text:style-name="T9">საათის</text:span><text:span text:style-name="T8"> </text:span><text:span text:style-name="T9">განმავლობაში</text:span><text:span text:style-name="T8">. </text:span><text:span text:style-name="T9">თუ</text:span><text:span text:style-name="T8"> </text:span><text:span text:style-name="T9">დადგენილ</text:span><text:span text:style-name="T8"> </text:span><text:span text:style-name="T9">ვადაში</text:span><text:span text:style-name="T8"> </text:span><text:span text:style-name="T9">ადვოკატი</text:span><text:span text:style-name="T8"> </text:span><text:span text:style-name="T9">არ</text:span><text:span text:style-name="T8"> </text:span><text:span text:style-name="T9">გამოცხადდება</text:span><text:span text:style-name="T8">, </text:span><text:span text:style-name="T9">ბრალდებულს</text:span><text:span text:style-name="T8">/</text:span><text:span text:style-name="T9">მსჯავრდებულს</text:span><text:span text:style-name="T8"> </text:span><text:span text:style-name="T9">მისი</text:span><text:span text:style-name="T8"> </text:span><text:span text:style-name="T9">თანხმობით</text:span><text:span text:style-name="T8"> </text:span><text:span text:style-name="T9">დაენიშნება</text:span><text:span text:style-name="T8"> </text:span><text:span text:style-name="T9">საზოგადოებრივი</text:span><text:span text:style-name="T8"> </text:span><text:span text:style-name="T9">ადვოკატი</text:span><text:span text:style-name="T8">. </text:span></text:p>
      <text:p text:style-name="P25"/>
      <text:p text:style-name="P24"><text:bookmark-end text:name="part_203"/><text:span text:style-name="T11">მუხლი 90. საჩივარი</text:span></text:p>
      <text:p text:style-name="P24"><text:span text:style-name="T2">1. არასრულწლოვან მსჯავრდებულს უფლება აქვს სასამართლოში ერთჯერადად გაასაჩივროს </text:span><text:span text:style-name="T4">მის მიმართ გამოყენებული დისციპლინური სახდელი, აგრეთვე სასჯელაღსრულების</text:span><text:span text:style-name="T2"> </text:span><text:span text:style-name="T4">სფეროში</text:span><text:span text:style-name="T2"> </text:span><text:span text:style-name="T4">საქმიანობის</text:span><text:span text:style-name="T2"> </text:span><text:span text:style-name="T4">განმახორციელებელი</text:span><text:span text:style-name="T2"> </text:span><text:span text:style-name="T4">თანამშრომლის</text:span><text:span text:style-name="T2"> </text:span><text:span text:style-name="T4">ქმედება</text:span><text:span text:style-name="T2"> (</text:span><text:span text:style-name="T4">მოქმედება</text:span><text:span text:style-name="T2"> </text:span><text:span text:style-name="T4">ან</text:span><text:span text:style-name="T2"> </text:span><text:span text:style-name="T4">უმოქმედობა</text:span><text:span text:style-name="T2">), </text:span><text:span text:style-name="T4">სამართლებრივი</text:span><text:span text:style-name="T2"> </text:span><text:span text:style-name="T4">აქტი</text:span><text:span text:style-name="T2">, </text:span><text:span text:style-name="T4">გადაწყვეტილება</text:span><text:span text:style-name="T2"> </text:span><text:span text:style-name="T4">და</text:span><text:span text:style-name="T2"> </text:span><text:span text:style-name="T4">ამ</text:span><text:span text:style-name="T2"> </text:span><text:span text:style-name="T4">კოდექსით</text:span><text:span text:style-name="T2"> </text:span><text:span text:style-name="T4">გათვალისწინებულ</text:span><text:span text:style-name="T2"> </text:span><text:span text:style-name="T4">უფლებათა</text:span><text:span text:style-name="T2"> </text:span><text:span text:style-name="T4">სხვაგვარი</text:span><text:span text:style-name="T2"> </text:span><text:soft-page-break/><text:span text:style-name="T4">ხელყოფა</text:span><text:span text:style-name="T2">. </text:span><text:span text:style-name="T4">საჩივრის</text:span><text:span text:style-name="T2"> </text:span><text:span text:style-name="T4">შეტანა</text:span><text:span text:style-name="T2"> </text:span><text:span text:style-name="T4">შესაძლებელია შესაბამისი</text:span><text:span text:style-name="T2"> </text:span><text:span text:style-name="T4">საფუძვლის</text:span><text:span text:style-name="T2"> </text:span><text:span text:style-name="T4">გამოვლენიდან </text:span><text:span text:style-name="T2">10 დღის ვადაში. </text:span></text:p>
      <text:p text:style-name="P24"><text:span text:style-name="T4">2. საჩივრის შედგენისას, არასრულწლოვანს უფლება აქვს მოითხოვოს საზოგადოებრივი ადვოკატის კონსულტაცია, აგრეთვე მიიღოს კანონიერი წარმომადგენლის დახმარება.</text:span></text:p>
      <text:p text:style-name="P25"/>
      <text:p text:style-name="P24"><text:bookmark-start text:name="part_121"/><text:a xlink:type="simple" xlink:href="https://matsne.gov.ge/index.php?option=com_ldmssearch&amp;view=docView&amp;id=91612&amp;lang=ge"><text:span text:style-name="T11">მუხლი 91. არასრულწლოვანი <text:s/>ბრალდებულის/მსჯავრდებულის ინფორმირება საჩივრის შეტანის უფლების თაობაზე</text:span></text:a><text:bookmark-end text:name="part_121"/></text:p>
      <text:p text:style-name="P24"><text:span text:style-name="T2">1. პატიმრობისა და თავისუფლების აღკვეთის დაწესებულებაში მოთავსებულ არასრულწლოვანს პასუხისმგებელმა პირმა დაუყოვნებლივ უნდა მისცეს საშუალება, წერილობით გაეცნოს ინფორმაციას თავისი უფლებებისა და მოვალეობების შესახებ, მათ შორის, საჩივრის შეტანის უფლებისა და გასაჩივრების კანონით დადგენილი წესის თაობაზე.</text:span></text:p>
      <text:p text:style-name="P24"><text:span text:style-name="T2">2. წერა-კითხვის უცოდინარ არასრულწლოვანს ინფორმაცია უნდა მიეწოდოს ზეპირი ფორმით, რის შესახებაც უფლებამოსილი პირი ადგენს ოქმს, რომელსაც წერილობით ადასტურებს არასრულწლოვანი.</text:span></text:p>
      <text:p text:style-name="P24"><text:span text:style-name="T2">3. არასრულწლოვანს ინფორმაცია უნდა მიეწოდოს მისთვის გასაგები ფორმით.</text:span></text:p>
      <text:p text:style-name="P24"><text:span text:style-name="T2">   </text:span></text:p>
      <text:p text:style-name="P70"><text:span text:style-name="T27">მუხლი 92. სასჯელის მოხდისაგან პირობით ვადამდე გათავისუფლება</text:span></text:p>
      <text:p text:style-name="P70"><text:span text:style-name="T1">1. არასრულწლოვანი მსჯავრდებულის სასჯელის მოხდისგან პირობით ვადამდე გათავისუფლება შეიძლება მხოლოდ მაშინ, თუ მან ფაქტობრივად მოიხადა: </text:span></text:p>
      <text:p text:style-name="P70"><text:span text:style-name="T1">ა) ნაკლებად მძიმე დანაშაულისათვის მოსახდელი სასჯელის – თავისუფლების აღკვეთის ვადის არანაკლებ ერთი მესამედი; </text:span></text:p>
      <text:p text:style-name="P70"><text:span text:style-name="T1">ბ) მძიმე დანაშაულისათვის მოსახდელი სასჯელის – თავისუფლების აღკვეთის ვადის არანაკლებ ერთი ნახევარი; </text:span></text:p>
      <text:p text:style-name="P70"><text:span text:style-name="T1">გ) განსაკუთრებით მძიმე დანაშაულისათვის მოსახდელი სასჯელის – თავისუფლების აღკვეთის ვადის არანაკლებ ორი მესამედი. </text:span></text:p>
      <text:p text:style-name="P70"><text:span text:style-name="T1">2. ამ მუხლის პირველი ნაწილით გათვალისწინებულ შემთხვევაში არასრულწლოვნის მიერ ფაქტობრივად მოხდილი თავისუფლების აღკვეთის ვადა არ უნდა იყოს 3 თვეზე ნაკლები. </text:span></text:p>
      <text:p text:style-name="P5"><text:span text:style-name="T4"><text:s text:c="9"/>3. პირობით</text:span><text:span text:style-name="T2"> </text:span><text:span text:style-name="T4">ვა</text:span><text:span text:style-name="T2">დამდე გათავისუფლების თარიღის მოახლოებამდე არაუგვიანეს 3 თვისა სასჯელაღარულების დეპარტამენტი აცნობებს არასაპატიმრო სასჯელთა აღსრულებისა და პრობაციის ეროვნულ სააგენტოს არასრულწლოვნის შესაძლო გათავისუფლების შესახებ. სააგენტო შეისწავლის მსჯავრდებულის ოჯახს და გარემო პირობებს და შესწავლის შედეგებს უგზავნის საქართველოს სასჯელაღსრულებისა და პრობაციის სამინისტროს ადგილობრივ საბჭოს. მსჯავრდებულის სოციალური ჩართულობის საქმეს ამზადებს სასჯელაღსრულების დეპარტამენტი, რომელიც ასევე იგზავნება საქართველოს სასჯელაღსრულებისა და პრობაციის სამინისტროს ადგილობრივ საბჭოში გადაწყვეტილების მისაღებად.</text:span></text:p>
      <text:p text:style-name="P5"><text:soft-page-break/><text:span text:style-name="T2"><text:s text:c="10"/></text:span><text:span text:style-name="T4">4</text:span><text:span text:style-name="T2">. ამ მუხლის პირველ ნაწილში მითითებულ საკითხზე, საქართველოს სასჯელაღსრულებისა და პრობაციის სამინისტროს ადგილობრივი საბჭო იღებს დასაბუთებულ გადაწყვეტილებას არასრულწლოვნის პირობით ვადამდე გათავისუფლების ან პირობით ვადამდე გათავისუფლებაზე უარის შესახებ. გადაწყვეტილება შეიცავს სრულ შეფასებას რესოციალიზაცია-რეაბილიტაციის თვალსაზრისით მიღწეული პროგრესისა და გათავისუფლებისთვის არასრულწლოვნის <text:s/>მზადყოფნის თაობაზე, აგრეთვე, არასრულწლოვნის და სასჯელაღსრულების დაწესებულების ადმინისტრაციის მიერ საკითხის განხილვისას გამოთქმულ მოსაზრებებს.</text:span></text:p>
      <text:p text:style-name="P70"><text:span text:style-name="T1">5. პირობით ვადამდე გათავისუფლებაზე უარის შესახებ გადაწყვეტილების მიღებისას, საქართველოს სასჯელაღსრულებისა და პრობაციის სამინისტროს ადგილობრივი საბჭო გადაწყვეტილებაში ასევე მიუთითებს პირობით ვადამდე გათავისუფლებისათვის არასრულწლოვნის და თავისუფლების აღკვეთის დაწესებულების მიერ მისაღებ ზომებს. </text:span></text:p>
      <text:p text:style-name="P10"><text:bookmark-start text:name="part_54"/></text:p>
      <text:p text:style-name="P46"><text:bookmark-start text:name="part_95"/><text:a xlink:type="simple" xlink:href="https://matsne.gov.ge/index.php?option=com_ldmssearch&amp;view=docView&amp;id=16426&amp;impose=original&amp;lang=ge"><text:span text:style-name="T23">მუხლი</text:span></text:a><text:a xlink:type="simple" xlink:href="https://matsne.gov.ge/index.php?option=com_ldmssearch&amp;view=docView&amp;id=16426&amp;impose=original&amp;lang=ge"><text:span text:style-name="T24"> 93. </text:span></text:a><text:a xlink:type="simple" xlink:href="https://matsne.gov.ge/index.php?option=com_ldmssearch&amp;view=docView&amp;id=16426&amp;impose=original&amp;lang=ge"><text:span text:style-name="T23">სასჯელის</text:span></text:a><text:a xlink:type="simple" xlink:href="https://matsne.gov.ge/index.php?option=com_ldmssearch&amp;view=docView&amp;id=16426&amp;impose=original&amp;lang=ge"><text:span text:style-name="T24"> </text:span></text:a><text:a xlink:type="simple" xlink:href="https://matsne.gov.ge/index.php?option=com_ldmssearch&amp;view=docView&amp;id=16426&amp;impose=original&amp;lang=ge"><text:span text:style-name="T23">მოუხდელი</text:span></text:a><text:a xlink:type="simple" xlink:href="https://matsne.gov.ge/index.php?option=com_ldmssearch&amp;view=docView&amp;id=16426&amp;impose=original&amp;lang=ge"><text:span text:style-name="T24"> </text:span></text:a><text:a xlink:type="simple" xlink:href="https://matsne.gov.ge/index.php?option=com_ldmssearch&amp;view=docView&amp;id=16426&amp;impose=original&amp;lang=ge"><text:span text:style-name="T23">ნაწილის</text:span></text:a><text:bookmark-end text:name="part_95"/><text:span text:style-name="T11"> </text:span><text:span text:style-name="T16">საზოგადოებისათვის</text:span><text:span text:style-name="T17"> </text:span><text:span text:style-name="T16">სასარგებლო</text:span><text:span text:style-name="T17"> </text:span><text:span text:style-name="T16">შრომით</text:span><text:span text:style-name="T17"> </text:span><text:span text:style-name="T16">ან</text:span><text:span text:style-name="T17"> </text:span><text:span text:style-name="T16">თავისუფლების</text:span><text:span text:style-name="T17"> </text:span><text:span text:style-name="T16">შეზღუდვით შეცვლა</text:span></text:p>
      <text:p text:style-name="P47"><text:span text:style-name="T8">1. </text:span><text:span text:style-name="T9">საქართველოს სისხლის სამართლის კოდექსის 73-ე მუხლის</text:span><text:span text:style-name="T8"> </text:span><text:span text:style-name="T9">მე</text:span><text:span text:style-name="T8">-3 </text:span><text:span text:style-name="T9">ან</text:span><text:span text:style-name="T8"> მე-3</text:span><text:span text:style-name="T36">1 </text:span><text:span text:style-name="T8"><text:s/></text:span><text:span text:style-name="T9">ნაწილით</text:span><text:span text:style-name="T8"> </text:span><text:span text:style-name="T9">გათვალისწინებულ</text:span><text:span text:style-name="T8"> შემთხვევებში, არასრულწლოვან </text:span><text:span text:style-name="T9">მსჯავრდებულს</text:span><text:span text:style-name="T8"> </text:span><text:span text:style-name="T9">სასჯელის</text:span><text:span text:style-name="T8"> </text:span><text:span text:style-name="T9">მოუხდელი</text:span><text:span text:style-name="T8"> </text:span><text:span text:style-name="T9">ნაწილი</text:span><text:span text:style-name="T8"> </text:span><text:span text:style-name="T9">საზოგადოებისათვის</text:span><text:span text:style-name="T8"> </text:span><text:span text:style-name="T9">სასარგებლო</text:span><text:span text:style-name="T8"> </text:span><text:span text:style-name="T9">შრომით</text:span><text:span text:style-name="T8"> </text:span><text:span text:style-name="T9">ან</text:span><text:span text:style-name="T8"> </text:span><text:span text:style-name="T9">თავისუფლების</text:span><text:span text:style-name="T8"> </text:span><text:span text:style-name="T9">შეზღუდვით</text:span><text:span text:style-name="T8"> </text:span><text:span text:style-name="T9">შეიძლება</text:span><text:span text:style-name="T8"> </text:span><text:span text:style-name="T9">შეეცვალოს</text:span><text:span text:style-name="T8"> </text:span><text:span text:style-name="T9">მხოლოდ</text:span><text:span text:style-name="T8"> </text:span><text:span text:style-name="T9">მაშინ</text:span><text:span text:style-name="T8">, </text:span><text:span text:style-name="T9">თუ</text:span><text:span text:style-name="T8"> </text:span><text:span text:style-name="T9">მან</text:span><text:span text:style-name="T8"> </text:span><text:span text:style-name="T9">ფაქტობრივად</text:span><text:span text:style-name="T8"> </text:span><text:span text:style-name="T9">მოიხადა</text:span><text:span text:style-name="T8"> : </text:span></text:p>
      <text:p text:style-name="P47"><text:span text:style-name="T9">ა</text:span><text:span text:style-name="T8">) </text:span><text:span text:style-name="T9">ნაკლებად</text:span><text:span text:style-name="T8"> </text:span><text:span text:style-name="T9">მძიმე</text:span><text:span text:style-name="T8"> </text:span><text:span text:style-name="T9">დანაშაულისათვის</text:span><text:span text:style-name="T8"> </text:span><text:span text:style-name="T9">მოსახდელი</text:span><text:span text:style-name="T8"> </text:span><text:span text:style-name="T9">სასჯელის</text:span><text:span text:style-name="T8"> </text:span><text:span text:style-name="T9">ვადის</text:span><text:span text:style-name="T8"> </text:span><text:span text:style-name="T9">არანაკლებ</text:span><text:span text:style-name="T8"> </text:span><text:span text:style-name="T9">ერთი</text:span><text:span text:style-name="T8"> </text:span><text:span text:style-name="T9">მეოთხედი</text:span><text:span text:style-name="T8">; </text:span></text:p>
      <text:p text:style-name="P47"><text:span text:style-name="T9">ბ</text:span><text:span text:style-name="T8">) </text:span><text:span text:style-name="T9">მძიმე</text:span><text:span text:style-name="T8"> </text:span><text:span text:style-name="T9">დანაშაულისათვის</text:span><text:span text:style-name="T8"> </text:span><text:span text:style-name="T9">მოსახდელი</text:span><text:span text:style-name="T8"> </text:span><text:span text:style-name="T9">სასჯელის</text:span><text:span text:style-name="T8"> </text:span><text:span text:style-name="T9">ვადის</text:span><text:span text:style-name="T8"> </text:span><text:span text:style-name="T9">არანაკლებ</text:span><text:span text:style-name="T8"> </text:span><text:span text:style-name="T9">ერთი</text:span><text:span text:style-name="T8"> </text:span><text:span text:style-name="T9">მესამედი</text:span><text:span text:style-name="T8">; </text:span></text:p>
      <text:p text:style-name="P47"><text:span text:style-name="T9">გ</text:span><text:span text:style-name="T8">) </text:span><text:span text:style-name="T9">განსაკუთრებით</text:span><text:span text:style-name="T8"> </text:span><text:span text:style-name="T9">მძიმე</text:span><text:span text:style-name="T8"> </text:span><text:span text:style-name="T9">დანაშაულისათვის</text:span><text:span text:style-name="T8"> </text:span><text:span text:style-name="T9">მოსახდელი</text:span><text:span text:style-name="T8"> </text:span><text:span text:style-name="T9">სასჯელის</text:span><text:span text:style-name="T8"> </text:span><text:span text:style-name="T9">ვადის</text:span><text:span text:style-name="T8"> </text:span><text:span text:style-name="T9">არანაკლებ</text:span><text:span text:style-name="T8"> </text:span><text:span text:style-name="T9">ნახევარი</text:span><text:span text:style-name="T8">. </text:span></text:p>
      <text:p text:style-name="P48"><text:span text:style-name="T8">2. არასრულწლოვან </text:span><text:span text:style-name="T9">მსჯავრდებულზე არ</text:span><text:span text:style-name="T8"> ვრცელდება </text:span><text:span text:style-name="T9">საქართველოს სისხლის სამართლის კოდექსის 73-ე მუხლის</text:span><text:span text:style-name="T8"> </text:span><text:span text:style-name="T9">მე</text:span><text:span text:style-name="T8">-6</text:span><text:span text:style-name="T36"> </text:span><text:span text:style-name="T8"> </text:span><text:span text:style-name="T9">ნაწილით</text:span><text:span text:style-name="T8"> </text:span><text:span text:style-name="T9">გათვალისწინებული</text:span><text:span text:style-name="T8"> 3 თვიანი </text:span><text:span text:style-name="T9">ვადა</text:span><text:span text:style-name="T8">. </text:span><text:bookmark-end text:name="part_54"/></text:p>
      <text:p text:style-name="P48"><text:span text:style-name="T4">3. არასრულწლოვანი მსჯავრდებულის სასჯელის მოხდისაგან პირობით ვადამდე გათავისუფლების საკითხის განხილვა სავალდებულოა ყოველ </text:span><text:span text:style-name="T2">3 </text:span><text:span text:style-name="T4">თვეში</text:span><text:span text:style-name="T2"> ერთხელ.</text:span></text:p>
      <text:p text:style-name="P66"><text:bookmark-start text:name="part_198"/></text:p>
      <text:p text:style-name="P70"><text:span text:style-name="T27">მუხლი 94. პირადი საქმე</text:span></text:p>
      <text:p text:style-name="P70"><text:span text:style-name="T1">არასრულწლოვანი </text:span><text:span text:style-name="T25">ბრალდებულის</text:span><text:span text:style-name="T1">/</text:span><text:span text:style-name="T25">მსჯავრდებულის</text:span><text:span text:style-name="T1"> </text:span><text:span text:style-name="T25">პირადი</text:span><text:span text:style-name="T1"> </text:span><text:span text:style-name="T25">საქმე</text:span><text:span text:style-name="T1"> </text:span><text:span text:style-name="T25">წარმოებს</text:span><text:span text:style-name="T1"> </text:span><text:span text:style-name="T25">მისი</text:span><text:span text:style-name="T1"> </text:span><text:span text:style-name="T25">დაპატიმრებიდან</text:span><text:span text:style-name="T1"> </text:span><text:span text:style-name="T25">გათავისუფლებამდე</text:span><text:span text:style-name="T1">. </text:span><text:span text:style-name="T25">გათავისუფლების</text:span><text:span text:style-name="T1"> </text:span><text:span text:style-name="T25">შემდეგ</text:span><text:span text:style-name="T1"> </text:span><text:span text:style-name="T25">პირადი</text:span><text:span text:style-name="T1"> </text:span><text:span text:style-name="T25">საქმე</text:span><text:span text:style-name="T1"> არაუმეტეს 10 წლის ვადით </text:span><text:span text:style-name="T25">ინახება</text:span><text:span text:style-name="T1"> </text:span><text:span text:style-name="T25">პატიმრობის</text:span><text:span text:style-name="T1">/</text:span><text:span text:style-name="T25">თავისუფლების</text:span><text:span text:style-name="T1"> </text:span><text:span text:style-name="T25">აღკვეთის</text:span><text:span text:style-name="T1"> </text:span><text:span text:style-name="T25">დაწესებულების</text:span><text:span text:style-name="T1"> </text:span><text:span text:style-name="T25">არქივში. არასრულწლოვნის პირადი საქმე ნადგურდება ამ ვადის გასვლისთანავე.</text:span></text:p>
      <text:p text:style-name="P15"><text:bookmark-end text:name="part_198"/><text:soft-page-break/></text:p>
      <text:p text:style-name="P29"/>
      <text:p text:style-name="P2"><text:span text:style-name="T14">თავი XIV. მზადება გათავისუფლებისთვის, ზრუნვა გათავისუფლების შემდგომ და რეაბილიტაცია</text:span></text:p>
      <text:p text:style-name="P35"/>
      <text:p text:style-name="P37"><text:span text:style-name="T14">მუხლი 95. მზადება გათავისუფლებისთვის</text:span></text:p>
      <text:p text:style-name="P37"><text:span text:style-name="T5"><text:s/></text:span></text:p>
      <text:p text:style-name="P37"><text:span text:style-name="T5">1. საპატიმრო სასჯელის არანაკლებ ორი მესამედის მოხდის შემდეგ, მაგრამ გათავისუფლებამდე არანაკლებ 3 თვით ადრე, თავისუფლების აღკვეთის დაწესებულება:</text:span></text:p>
      <text:p text:style-name="P37"><text:span text:style-name="T5">ა) ატყობინებს არასრულწლოვანს, მის კანონიერ წარმომადგენელს</text:span><text:span text:style-name="T2"> და საქართველოს იუსტიციის სამინისტროს მმართველობის სფეროში მოქმედ საჯარო სამართლის იურიდიულ პირს „დანაშაულის პრევენციის ცენტრს“ (შემდგომში - დანაშაულის პრევენციის ცენტრი) </text:span><text:span text:style-name="T5">არასრულწლოვნის გათავისუფლების მოახლოებული თარიღის <text:s/>თაობაზე;</text:span></text:p>
      <text:p text:style-name="P37"><text:span text:style-name="T4">ბ) </text:span><text:span text:style-name="T2">უზრუნველყოფს არასრულწლოვანს <text:s/>გათავისუფლებისთვის მოსამზადებელი სპეციალური პროგრამით;</text:span></text:p>
      <text:p text:style-name="P5"><text:span text:style-name="T4"><text:s text:c="8"/>გ</text:span><text:span text:style-name="T2">) ამზადებს მსჯავრდებულის სოციალური ჩართულობის საქმეს დანაშაულის პრევენციის ცენტრისათვის გადასაცემად, შემდგომში არასრულწლოვნის რესოციალიზაციის პროცესის ხელშესაწყობის მიზნით;</text:span></text:p>
      <text:p text:style-name="P49"><text:span text:style-name="T4">დ) არასრულწლოვანს</text:span><text:span text:style-name="T2">, </text:span><text:span text:style-name="T4">მისთვის</text:span><text:span text:style-name="T2"> </text:span><text:span text:style-name="T4">გასაგები</text:span><text:span text:style-name="T2"> </text:span><text:span text:style-name="T4">ფორმით</text:span><text:span text:style-name="T2"> </text:span><text:span text:style-name="T4">აწვდის</text:span><text:span text:style-name="T2"> </text:span><text:span text:style-name="T4">ინფორმაციას იმის შესახებ,</text:span><text:span text:style-name="T2"> </text:span><text:span text:style-name="T4">თუ</text:span><text:span text:style-name="T2"> </text:span><text:span text:style-name="T4">რა</text:span><text:span text:style-name="T2"> </text:span><text:span text:style-name="T4">გზით</text:span><text:span text:style-name="T2"> <text:s/></text:span><text:span text:style-name="T4">შეუძლია</text:span><text:span text:style-name="T2"> </text:span><text:span text:style-name="T4">მიიღოს</text:span><text:span text:style-name="T2"> მან </text:span><text:span text:style-name="T4">გათავისუფლების</text:span><text:span text:style-name="T2"> </text:span><text:span text:style-name="T4">შემდგომ</text:span><text:span text:style-name="T2"> </text:span><text:span text:style-name="T4">შესაბამისი</text:span><text:span text:style-name="T2"> </text:span><text:span text:style-name="T4">დახმარ</text:span><text:span text:style-name="T2">ება და მხარდაჭერა.</text:span></text:p>
      <text:p text:style-name="P49"><text:span text:style-name="T2">2. დანაშაულის პრევენციის ცენტრის წარმომადგენლები:</text:span></text:p>
      <text:p text:style-name="P58"><text:span text:style-name="T19">ა</text:span><text:span text:style-name="T18">) დაწესებულებაში ხვდებიან არასრულწლოვანს;</text:span></text:p>
      <text:p text:style-name="P58"><text:span text:style-name="T18">ბ) იღებენ ყველა საჭირო ზომას, რათა არასრულწლოვნისთვის გასაგები იყოს რესოციალიზაცია-რეაბილიტაციის გეგმის პირობები და საჭიროება; </text:span></text:p>
      <text:p text:style-name="P58"><text:span text:style-name="T18">გ) ეცნობიან არასრულწლოვნის სოციალური ჩართულობის საქმეს სასჯელაღსრულების დაწესებულებაში;</text:span></text:p>
      <text:p text:style-name="P58"><text:span text:style-name="T18">დ) გათავისუფლების შემდგომ ყოფილი არასრულწლოვანი მსჯავრდებულის მიერ დაკავშირების შემთხვევაში ამტკიცებენ მისი რესოციალიზაცია-რეაბილიტაციის გეგმას მიმართვიდან არაუგვიანეს 3 თვისა;</text:span></text:p>
      <text:p text:style-name="P58"><text:span text:style-name="T18">ე) შეძლებისდაგვარად უზრუნველყოფენ სასჯელაღსრულების დაწესებულებაში დაწყებული პროგრამების დასრულებას და სრულყოფას.</text:span></text:p>
      <text:p text:style-name="P37"><text:soft-page-break/><text:span text:style-name="T5">3. ამ მუხლის პირველი ნაწილით გათვალისწინებული მოთხოვნები არ ვრცელდება იმ შემთხვევებზე, როცა სასჯელი დანიშნულია საქართველოს სისხლის სამრთლის კოდექსის 50-ე მუხლის 2</text:span><text:span text:style-name="T37">1</text:span><text:span text:style-name="T5"> მუხლის საფუძველზე და დანიშნული თავისუფლების აღკვეთის ვადა არ აღემატება 3 თვეს.</text:span></text:p>
      <text:p text:style-name="P37"><text:span text:style-name="T5">4. რესოციალიზაცია-რეაბილიტაციის გეგმა უნდა მომზადდეს არასრულწლოვნის გათავისუფლებამდე, სულ მცირე, 2 თვით ადრე, გარდა იმ შემთხვევისა, როდესაც ამ ვადის დაცვა შეუძლებელია </text:span><text:span text:style-name="T2">პირობით ვადამდე გათავისუფლების შემთხვევაში, ან </text:span><text:span text:style-name="T5">ამნისტიის/შეწყალების აქტის ან სასამართლო გადაწყვეტილების გამო.</text:span></text:p>
      <text:p text:style-name="P37"><text:span text:style-name="T5">5. რესოციალიზაცია-რეაბილიტაციის გეგმის მომზადების მიზნით, არასრულწლოვნის გათავისუფლებიდან სამ თვემდე ვადის განმავლობაში, </text:span><text:span text:style-name="T2">არასაპატიმრო სასჯელთა აღსრულებისა და პრობაციის ეროვნული სააგენტო </text:span><text:span text:style-name="T5">თანამშრომლობს დანაშაულის პრევენციის ცენტრთან და ადგილობრივი თვითმმართველობის ორგანოებთან იმ ტერიტორიულ/ადმინისტრაციულ ერთეულში, სადაც არასრულწლოვნის საცხოვრებელი ადგილი მდებარეობს ან სადაც ის აპირებს დაბრუნებას. </text:span></text:p>
      <text:p text:style-name="P36"/>
      <text:p text:style-name="P37"><text:span text:style-name="T14">მუხლი 96. <text:s/>მხარდაჭერა და ზედამხედველობა გათავისუფლების შემდგომ</text:span></text:p>
      <text:p text:style-name="P37"><text:span text:style-name="T5">1. გათავისუფლების შემდეგ არასრულწლოვანი გადაეცემა კანონიერ წარმომადგენელს.</text:span></text:p>
      <text:p text:style-name="P37"><text:span text:style-name="T5">2. დანაშაულის პრევენციის ცენტრი კოორდინაციას უწევს რესოციალიზაცია-რეაბილიტაციის გეგმის შესრულებას გათავისუფლებიდან სულ მცირე 6 თვის განმავლობაში. </text:span></text:p>
      <text:p text:style-name="P37"><text:span text:style-name="T5">3. არასრულწლოვნის გათავისუფლების შემდეგ, მისი საზოგადოებაში რეინტეგრაციის მიზნით, არასრულწლოვნის პრაქტიკულ და ფსიქოსოციალურ მხარდაჭერას, კანონმდებლობით დადგენილი წესით, უზრუნველყოფს დანაშაულის პრევენციის ცენტრი და </text:span><text:span text:style-name="T2">არასაპატიმრო სასჯელთა აღსრულებისა და პრობაციის ეროვნული სააგენტო</text:span><text:span text:style-name="T5">.</text:span></text:p>
      <text:p text:style-name="P15"/>
      <text:p text:style-name="P4"><text:span text:style-name="T15">კარი VIII</text:span></text:p>
      <text:p text:style-name="P4"><text:span text:style-name="T15">გარდამავალი დებულებები</text:span></text:p>
      <text:p text:style-name="P13"/>
      <text:p text:style-name="P4"><text:span text:style-name="T15">თავი XV. გარდამავალი დებულებები</text:span></text:p>
      <text:p text:style-name="P13"/>
      <text:p text:style-name="P24"><text:span text:style-name="T14">მუხლი 97. კანონის უკუძალა</text:span></text:p>
      <text:p text:style-name="P24"><text:soft-page-break/><text:span text:style-name="T2">ამ კოდექსის დებულებებს აქვს უკუძალა, თუ ამით უმჯობესდება არასრულწლოვნის მდგომარეობა.</text:span></text:p>
      <text:p text:style-name="P25"/>
      <text:p text:style-name="P24"><text:span text:style-name="T11">მუხლი 98. კანონის დროში ამოქმედება</text:span></text:p>
      <text:p text:style-name="P9"/>
      <text:list xml:id="list2853705468375052436" text:style-name="WWNum40">
        <text:list-item>
          <text:p text:style-name="P59"><text:span text:style-name="T18">პროკურატურა, 2015 წლის ...</text:span></text:p>
        </text:list-item>
        <text:list-item>
          <text:p text:style-name="P59"><text:span text:style-name="T18">შინაგან საქმეთა სამინისტრო, 2015 წლის ...</text:span></text:p>
        </text:list-item>
        <text:list-item>
          <text:p text:style-name="P59"><text:span text:style-name="T18">სასჯელაღსრულებისა და პრობაციის სამინისტრო, 2015-2016 წლის ...</text:span></text:p>
        </text:list-item>
        <text:list-item>
          <text:p text:style-name="P59"><text:span text:style-name="T18">იურიდიული დახმარების სამსახური, 2015 წლის ...</text:span></text:p>
        </text:list-item>
        <text:list-item>
          <text:p text:style-name="P59"><text:span text:style-name="T18">სასამართლო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Sylfaen1" svg:font-family="Sylfaen" style:font-adornments="Standar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enlo Regular" svg:font-family="'Menlo Regula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2"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Italic" svg:font-family="Times-Italic"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ka" fo:country="G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ka" fo:country="G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language-asian="en" style:country-asian="US" style:font-size-complex="10pt"/>
    </style:style>
    <style:style style:name="abzacixml" style:family="paragraph" style:parent-style-name="Standard" style:default-outline-level="">
      <style:paragraph-properties fo:margin-top="0.049cm" fo:margin-bottom="0.049cm" fo:line-height="100%"/>
      <style:text-properties style:font-name="Times New Roman" fo:font-size="12pt" style:font-size-asian="12pt"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Colorful_20_List_20_-_20_Accent_20_11" style:display-name="Colorful List - Accent 11" style:family="paragraph" style:parent-style-name="Standard" style:default-outline-level="">
      <style:paragraph-properties fo:margin="100%" fo:margin-left="1.27cm" fo:margin-right="0cm" fo:text-indent="0cm" style:auto-text-indent="false"/>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Calibri" fo:language="ru" fo:country="RU" style:language-asian="ru" style:country-asian="RU" style:font-name-complex="F"/>
    </style:style>
    <style:style style:name="annotation_20_subject" style:display-name="annotation subject" style:family="paragraph" style:parent-style-name="annotation_20_text" style:default-outline-level="">
      <style:text-properties fo:font-weight="bold" style:language-asian="en" style:country-asian="US" style:font-weight-asian="bold" style:font-weight-complex="bold"/>
    </style:style>
    <style:style style:name="muxlixml" style:family="paragraph" style:parent-style-name="Standard" style:default-outline-level="">
      <style:paragraph-properties fo:margin-top="0.049cm" fo:margin-bottom="0.049cm" fo:line-height="100%"/>
      <style:text-properties style:font-name="Times New Roman" fo:font-size="12pt" style:font-size-asian="12pt" style:font-size-complex="12pt"/>
    </style:style>
    <style:style style:name="footnote_20_text" style:display-name="footnote text" style:family="paragraph" style:parent-style-name="Standard" style:default-outline-level="">
      <style:paragraph-properties fo:margin-top="0cm" fo:margin-bottom="0cm" fo:line-height="100%"/>
      <style:text-properties style:font-name="Times New Roman" style:language-asian="en" style:country-asian="US"/>
    </style:style>
    <style:style style:name="Revision" style:family="paragraph" style:default-outline-level="">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size-asian="12pt" style:font-size-complex="12pt"/>
    </style:style>
    <style:style style:name="tavisataurixml" style:family="paragraph" style:parent-style-name="Standard" style:default-outline-level="">
      <style:paragraph-properties fo:margin-top="0.049cm" fo:margin-bottom="0.049cm" fo:line-height="100%"/>
      <style:text-properties style:font-name="Times New Roman" fo:font-size="12pt" style:font-size-asian="12pt" style:language-asian="ka" style:country-asian="GE"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style:font-name-asian="Times New Roman1" style:font-name-complex="Times New Roman1"/>
    </style:style>
    <style:style style:name="Footer_20_Char" style:display-name="Footer Char" style:family="text" style:parent-style-name="Default_20_Paragraph_20_Font">
      <style:text-properties style:font-name="Calibri" style:font-name-asian="Times New Roman1" style:font-name-complex="Times New Roman1"/>
    </style:style>
    <style:style style:name="Comment_20_Text_20_Char" style:display-name="Comment Text Char" style:family="text" style:parent-style-name="Default_20_Paragraph_20_Font">
      <style:text-properties style:font-name="Calibri" fo:font-size="10pt" style:font-name-asian="Times New Roman1" style:font-size-asian="10pt" style:language-asian="en" style:country-asian="US" style:font-name-complex="Times New Roman1" style:font-size-complex="10pt"/>
    </style:style>
    <style:style style:name="annotation_20_reference" style:display-name="annotation reference" style:family="text">
      <style:text-properties fo:font-size="8pt" style:font-size-asian="8pt" style:font-size-complex="8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Comment_20_Subject_20_Char" style:display-name="Comment Subject Char" style:family="text" style:parent-style-name="Comment_20_Text_20_Char">
      <style:text-properties style:font-name="Calibri" fo:font-size="10pt" fo:font-weight="bold" style:font-name-asian="Times New Roman1" style:font-size-asian="10pt" style:language-asian="en" style:country-asian="US" style:font-weight-asian="bold" style:font-name-complex="Times New Roman1" style:font-size-complex="10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style:font-name="Times New Roman" style:font-name-asian="Times New Roman1" style:language-asian="en" style:country-asian="US" style:font-name-complex="Times New Roman1"/>
    </style:style>
    <style:style style:name="Footnote_20_Text_20_Char1" style:display-name="Footnote Text Char1" style:family="text" style:parent-style-name="Default_20_Paragraph_20_Font">
      <style:text-properties style:font-name="Calibri" fo:font-size="10pt" style:font-name-asian="Times New Roman1" style:font-size-asian="10pt" style:font-name-complex="Times New Roman1" style:font-size-complex="10pt"/>
    </style:style>
    <style:style style:name="highlight" style:family="text" style:parent-style-name="Default_20_Paragraph_20_Font"/>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complex="Calibri1"/>
    </style:style>
    <style:style style:name="ListLabel_20_3" style:display-name="ListLabel 3" style:family="text">
      <style:text-properties style:font-name-complex="Courier New1"/>
    </style:style>
    <style:style style:name="ListLabel_20_4" style:display-name="ListLabel 4" style:family="text">
      <style:text-properties style:font-name-complex="Menlo Regular"/>
    </style:style>
    <style:style style:name="ListLabel_20_5" style:display-name="ListLabel 5" style:family="text">
      <style:text-properties fo:color="#00000a" style:font-name-asian="Times New Roman1" style:font-name-complex="Times New Roman1"/>
    </style:style>
    <style:style style:name="ListLabel_20_6" style:display-name="ListLabel 6" style:family="text">
      <style:text-properties fo:color="#00000a"/>
    </style:style>
    <style:style style:name="ListLabel_20_7" style:display-name="ListLabel 7" style:family="text">
      <style:text-properties style:font-name-asian="Times New Roman1" style:font-name-complex="Sylfaen2"/>
    </style:style>
    <style:style style:name="ListLabel_20_8" style:display-name="ListLabel 8" style:family="text">
      <style:text-properties style:font-name-complex="F"/>
    </style:style>
    <style:style style:name="ListLabel_20_9" style:display-name="ListLabel 9" style:family="text">
      <style:text-properties style:font-name-complex="Sylfaen2"/>
    </style:style>
    <style:style style:name="ListLabel_20_10" style:display-name="ListLabel 10" style:family="text">
      <style:text-properties fo:font-size="12pt" style:font-size-asian="12pt" style:font-name-complex="Sylfaen2"/>
    </style:style>
    <style:style style:name="ListLabel_20_11" style:display-name="ListLabel 1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lfae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2.223cm" fo:margin-left="3.4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1.87cm" fo:margin-left="3.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1.87cm" fo:margin-left="3.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2.399cm" fo:margin-left="3.6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2.399cm" fo:margin-left="3.6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2.399cm" fo:margin-left="3.6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191cm" fo:margin-left="1.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879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lfae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MT1" style:family="text">
      <style:text-properties style:font-name="Sylfaen" fo:font-size="8pt" style:font-size-asian="8pt" style:font-name-complex="F" style:font-size-complex="8pt"/>
    </style:style>
    <style:style style:name="MT2" style:family="text">
      <style:text-properties style:font-name="Sylfaen" style:font-name-complex="F"/>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საქართველოს იუსტიციის სამინისტრო</text:span></text:p>
        <text:p text:style-name="MP1"><text:span text:style-name="MT1">არასრულწლოვანთა მართლმსაჯულების კოდექსის პროექტი (2015 წლის 20 იანვრის მდგომარეობით)</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mikhelidze</meta:initial-creator>
    <dc:creator>Aleksandre Baramidze</dc:creator>
    <meta:editing-cycles>4</meta:editing-cycles>
    <meta:print-date>2015-01-19T22:13:00</meta:print-date>
    <meta:creation-date>2015-01-19T22:22:00</meta:creation-date>
    <dc:date>2015-01-20T05:22:00</dc:date>
    <meta:editing-duration>PT8S</meta:editing-duration>
    <meta:generator>OpenOffice.org/3.4$Win32 OpenOffice.org_project/340m1$Build-9590</meta:generator>
    <meta:document-statistic meta:table-count="0" meta:image-count="0" meta:object-count="0" meta:page-count="44" meta:paragraph-count="601" meta:word-count="8876" meta:character-count="824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